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fo:line-height="0.3472in"/>
      <style:text-properties style:font-name="標楷體" style:font-name-asian="標楷體" style:font-name-complex="標楷體" fo:font-size="20pt" style:font-size-asian="20pt"/>
    </style:style>
    <style:style style:name="P2" style:parent-style-name="內文" style:family="paragraph">
      <style:paragraph-properties fo:text-align="center" fo:margin-bottom="0.25in"/>
    </style:style>
    <style:style style:name="T3" style:parent-style-name="預設段落字型" style:family="text">
      <style:text-properties style:font-name="標楷體" style:font-name-asian="標楷體" style:font-name-complex="標楷體" fo:letter-spacing="0.1388in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letter-spacing="0.0111i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letter-spacing="0.0222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letter-spacing="0.0111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letter-spacing="0.0111i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letter-spacing="0.0111i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letter-spacing="0.0111in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9" style:parent-style-name="內文" style:family="paragraph">
      <style:text-properties style:font-name="標楷體" style:font-name-asian="標楷體" style:font-name-complex="標楷體" fo:font-weight="bold" style:font-weight-asian="bold" fo:letter-spacing="-0.0006in" fo:font-size="14pt" style:font-size-asian="14pt"/>
    </style:style>
    <style:style style:name="P20" style:parent-style-name="內文" style:family="paragraph">
      <style:text-properties style:font-name="標楷體" style:font-name-asian="標楷體" style:font-name-complex="標楷體" fo:font-weight="bold" style:font-weight-asian="bold" fo:letter-spacing="-0.0006in" fo:font-size="14pt" style:font-size-asian="14pt"/>
    </style:style>
    <style:style style:name="P21" style:parent-style-name="內文" style:family="paragraph">
      <style:text-properties style:font-name="標楷體" style:font-name-asian="標楷體" style:font-name-complex="標楷體" fo:font-weight="bold" style:font-weight-asian="bold" fo:letter-spacing="-0.0006in" fo:font-size="14pt" style:font-size-asian="14pt"/>
    </style:style>
    <style:style style:name="P22" style:parent-style-name="內文" style:family="paragraph">
      <style:text-properties style:font-name="標楷體" style:font-name-asian="標楷體" style:font-name-complex="標楷體" fo:font-weight="bold" style:font-weight-asian="bold" fo:letter-spacing="-0.0006in" fo:font-size="14pt" style:font-size-asian="14pt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letter-spacing="-0.0006in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Default" style:family="paragraph">
      <style:text-properties style:font-name="Times New Roman" fo:font-size="14pt" style:font-size-asian="14pt" style:font-size-complex="14pt"/>
    </style:style>
    <style:style style:name="P46" style:parent-style-name="Default" style:family="paragraph">
      <style:paragraph-properties fo:text-align="start"/>
      <style:text-properties style:font-name="標楷體" style:font-name-asian="標楷體" fo:font-size="16pt" style:font-size-asian="16pt" style:font-size-complex="14pt"/>
    </style:style>
    <style:style style:name="TableColumn48" style:family="table-column">
      <style:table-column-properties style:column-width="6.6861in"/>
    </style:style>
    <style:style style:name="Table47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0.072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" style:parent-style-name="內文" style:family="paragraph">
      <style:paragraph-properties style:text-autospace="none" fo:margin-bottom="0.25in" fo:margin-left="0.073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" style:parent-style-name="內文" style:family="paragraph">
      <style:paragraph-properties fo:text-align="end"/>
      <style:text-properties style:font-name="標楷體" style:font-name-asian="標楷體" style:font-name-complex="標楷體" fo:font-size="16pt" style:font-size-asian="16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9" style:parent-style-name="Default" style:family="paragraph">
      <style:paragraph-properties fo:margin-top="0.125in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name-complex="Calibri" style:font-size-complex="16pt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dash" draw:stroke-dash="a0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dash" draw:stroke-dash="a2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亞洲大學</text:p>
      <text:p text:style-name="P2"><text:span text:style-name="T3">優規產品確認</text:span><text:span text:style-name="T4">單</text:span></text:p>
      <text:p text:style-name="內文"><text:span text:style-name="T5">本校採購</text:span><text:span text:style-name="T6">案</text:span><text:span text:style-name="T7">(</text:span><text:span text:style-name="T8">案</text:span><text:span text:style-name="T9">號</text:span><text:span text:style-name="T10">：</text:span><text:span text:style-name="T11">___________</text:span><text:span text:style-name="T12">，</text:span><text:span text:style-name="T13">案名：</text:span><text:span text:style-name="T14">__________________</text:span><text:span text:style-name="T15">)</text:span><text:span text:style-name="T16">，因下列</text:span><text:span text:style-name="T17">原因，廠商申請以優規產品替代並確實不據以增加價金</text:span><text:span text:style-name="T18">：</text:span></text:p>
      <text:p text:style-name="P19">□<text:s/>原下訂之廠牌或型號不再製造或供應(停產)。(請附相關證明文件)</text:p>
      <text:p text:style-name="P20">□<text:s/>原下訂之廠牌或型號，製造商無法供貨或缺貨。(請附相關證明文件)</text:p>
      <text:p text:style-name="P21">□<text:s/>較原產品廠牌或型號條件更優者或對機關更有利者。(請附相關證明文件)</text:p>
      <text:p text:style-name="P22">□<text:s/>其他：__________________________________________。</text:p>
      <text:p text:style-name="P23"/>
      <text:p text:style-name="Default"><draw:custom-shape svg:x="4.37917in" svg:y="0.02153in" svg:width="1.44792in" svg:height="1.40625in" draw:z-index="251659264" draw:id="id0" draw:style-name="a1" draw:name="Rectangle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4">得</text:span><text:span text:style-name="T25"><text:s/></text:span><text:span text:style-name="T26">標</text:span><text:span text:style-name="T27"><text:s/></text:span><text:span text:style-name="T28">廠</text:span><text:span text:style-name="T29"><text:s/></text:span><text:span text:style-name="T30">商</text:span><text:span text:style-name="T31"><text:s/></text:span><text:span text:style-name="T32">名</text:span><text:span text:style-name="T33"><text:s/></text:span><text:span text:style-name="T34">稱：</text:span><text:span text:style-name="T35">_______________________</text:span></text:p>
      <text:p text:style-name="Default"><text:span text:style-name="T36"><draw:custom-shape svg:x="5.94097in" svg:y="0.28194in" svg:width="0.69792in" svg:height="0.625in" draw:z-index="251660288" draw:id="id1" draw:style-name="a3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7">負</text:span><text:span text:style-name="T38"><text:s text:c="5"/></text:span><text:span text:style-name="T39">責</text:span><text:span text:style-name="T40"><text:s text:c="5"/></text:span><text:span text:style-name="T41">人：</text:span><text:span text:style-name="T42">_________________</text:span></text:p>
      <text:p text:style-name="Default"><text:span text:style-name="T43">得標廠商統一編號：</text:span><text:span text:style-name="T44">_________________</text:span></text:p>
      <text:p text:style-name="P45"/>
      <text:p text:style-name="P46">中華民國<text:s/><text:s text:c="2"/><text:s text:c="2"/>年 <text:s text:c="2"/>月<text:s/><text:s text:c="2"/>日</text:p>
      <text:p text:style-name="內文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內文"><text:span text:style-name="T51">本校審核欄位</text:span></text:p>
          </table:table-cell>
        </table:table-row>
        <table:table-row table:style-name="TableRow52">
          <table:table-cell table:style-name="TableCell53">
            <text:p text:style-name="P54">□經審核後，確認本產品規格優於原產品規格，允許交貨。</text:p>
            <text:p text:style-name="P55">□經審核後，本產品規格未優於原產品規格，不允許交貨。</text:p>
            <text:p text:style-name="P56">使用單位：_________________</text:p>
            <text:p text:style-name="P57"><text:span text:style-name="T58">單位主管：_________________</text:span></text:p>
          </table:table-cell>
        </table:table-row>
      </table:table>
      <text:p text:style-name="P59"><text:span text:style-name="T60">備註</text:span><text:span text:style-name="T61">:<text:s/></text:span><text:span text:style-name="T62">本確認單經使用單位確認核章完畢後請擲回事務組，俾便辦理後續交貨核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in" draw:dots2="0" draw:dots2-length="0in" draw:distance="0in"/>
    <draw:stroke-dash draw:name="a2" draw:display-name="SysDot" draw:style="rect" draw:dots1="1" draw:dots1-length="0in" draw:dots2="0" draw:dots2-length="0in" draw:distance="0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靖穎 鄭</meta:initial-creator>
    <dc:creator>靖穎 鄭</dc:creator>
    <meta:creation-date>2025-04-09T06:23:00Z</meta:creation-date>
    <dc:date>2025-04-09T06:23:00Z</dc:date>
    <meta:print-date>2025-03-26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