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3541in" style:use-optimal-column-width="false"/>
    </style:style>
    <style:style style:name="TableColumn6" style:family="table-column">
      <style:table-column-properties style:column-width="2.0125in" style:use-optimal-column-width="false"/>
    </style:style>
    <style:style style:name="TableColumn7" style:family="table-column">
      <style:table-column-properties style:column-width="3.3652in" style:use-optimal-column-width="false"/>
    </style:style>
    <style:style style:name="Table4" style:family="table">
      <style:table-properties style:width="6.7319in" fo:margin-left="-0.4805in" table:align="left"/>
    </style:style>
    <style:style style:name="TableRow8" style:family="table-row">
      <style:table-row-properties style:row-height="0.5909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590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row-height="0.590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" style:family="table-row">
      <style:table-row-properties style:row-height="0.590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2" style:family="table-row">
      <style:table-row-properties style:row-height="0.590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590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59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TableRow58" style:family="table-row">
      <style:table-row-properties style:row-height="0.558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margin-top="0.0375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text-inden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5" style:family="table-row">
      <style:table-row-properties style:row-height="0.78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0" style:family="table-row">
      <style:table-row-properties style:row-height="0.590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77" style:family="table-row">
      <style:table-row-properties style:row-height="1.864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82" style:parent-style-name="內文" style:family="paragraph">
      <style:text-properties style:font-name-asian="標楷體" fo:font-size="18pt" style:font-size-asian="18pt"/>
    </style:style>
    <style:style style:name="P83" style:parent-style-name="內文" style:family="paragraph">
      <style:paragraph-properties fo:margin-left="0.8333in">
        <style:tab-stops/>
      </style:paragraph-properties>
      <style:text-properties style:font-name-asian="標楷體" fo:font-size="18pt" style:font-size-asian="18pt" style:font-size-complex="18pt"/>
    </style:style>
    <style:style style:name="P84" style:parent-style-name="內文" style:family="paragraph">
      <style:paragraph-properties fo:text-align="center" fo:line-height="150%"/>
    </style:style>
    <style:style style:name="T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olumn89" style:family="table-column">
      <style:table-column-properties style:column-width="0.6604in" style:use-optimal-column-width="false"/>
    </style:style>
    <style:style style:name="TableColumn90" style:family="table-column">
      <style:table-column-properties style:column-width="5.2652in" style:use-optimal-column-width="false"/>
    </style:style>
    <style:style style:name="TableColumn91" style:family="table-column">
      <style:table-column-properties style:column-width="0.4923in" style:use-optimal-column-width="false"/>
    </style:style>
    <style:style style:name="TableColumn92" style:family="table-column">
      <style:table-column-properties style:column-width="0.4923in" style:use-optimal-column-width="false"/>
    </style:style>
    <style:style style:name="Table88" style:family="table">
      <style:table-properties style:width="6.9104in" fo:margin-left="0in" table:align="center"/>
    </style:style>
    <style:style style:name="TableRow93" style:family="table-row">
      <style:table-row-properties style:min-row-height="0.2173in" style:use-optimal-row-height="false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right="0.1972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Row103" style:family="table-row">
      <style:table-row-properties style:min-row-height="0.1916in" style:use-optimal-row-height="false"/>
    </style:style>
    <style:style style:name="P10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P105" style:parent-style-name="內文" style:family="paragraph">
      <style:paragraph-properties style:snap-to-layout-grid="false" fo:text-align="center" fo:margin-right="0.1972in"/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Row110" style:family="table-row">
      <style:table-row-properties style:min-row-height="0.3645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right="0.0395in"/>
      <style:text-properties style:font-name="標楷體" style:font-name-asian="標楷體" fo:font-weight="bold" style:font-weight-asian="bold" style:font-weight-complex="bold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Row119" style:family="table-row">
      <style:table-row-properties style:min-row-height="0.3645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right="0.0395in"/>
      <style:text-properties style:font-name="標楷體" style:font-name-asian="標楷體" fo:color="#FF0000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Row128" style:family="table-row">
      <style:table-row-properties style:min-row-height="0.3645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right="0.1972in"/>
      <style:text-properties style:font-name="標楷體" style:font-name-asian="標楷體" style:font-weight-complex="bold" style:letter-kerning="false" style:font-size-complex="10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Row138" style:family="table-row">
      <style:table-row-properties style:min-row-height="0.3645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right="0.1972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Row147" style:family="table-row">
      <style:table-row-properties style:min-row-height="0.3645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right="0.1972in"/>
      <style:text-properties style:font-name="標楷體" style:font-name-asian="標楷體" style:font-weight-complex="bold" style:letter-kerning="false" style:font-size-complex="10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Row157" style:family="table-row">
      <style:table-row-properties style:min-row-height="0.3645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right="0.1972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Row166" style:family="table-row">
      <style:table-row-properties style:min-row-height="0.3645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right="0.1972in"/>
      <style:text-properties style:font-name="標楷體" style:font-name-asian="標楷體" fo:font-weight="bold" style:font-weight-asian="bold" style:font-weight-complex="bold" style:font-size-complex="10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Row176" style:family="table-row">
      <style:table-row-properties style:min-row-height="0.3645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right="0.1972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Row185" style:family="table-row">
      <style:table-row-properties style:min-row-height="0.3645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right="0.1972in"/>
      <style:text-properties style:font-name="標楷體" style:font-name-asian="標楷體" style:font-weight-complex="bold" style:letter-kerning="false" style:font-size-complex="10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Row195" style:family="table-row">
      <style:table-row-properties style:min-row-height="0.3645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right="0.1972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Row204" style:family="table-row">
      <style:table-row-properties style:min-row-height="0.3645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right="0.1972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Row213" style:family="table-row">
      <style:table-row-properties style:min-row-height="0.3645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right="0.1972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Row222" style:family="table-row">
      <style:table-row-properties style:min-row-height="0.3645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right="0.1972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Row232" style:family="table-row">
      <style:table-row-properties style:min-row-height="0.3645in" style:use-optimal-row-height="false"/>
    </style:style>
    <style:style style:name="TableCell2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right="0.19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ell2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P241" style:parent-style-name="內文" style:family="paragraph">
      <style:paragraph-properties style:line-height-at-least="0in" fo:margin-left="-0.2951in" fo:text-indent="-0.19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style:line-height-at-least="0in" fo:margin-left="-0.2951in" fo:text-indent="-0.19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line-height="150%" fo:margin-left="0in" fo:margin-right="-0.625in" fo:text-indent="-0.4916in">
        <style:tab-stops/>
      </style:paragraph-properties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style:line-height-at-least="0in"/>
      <style:text-properties style:font-name="標楷體" style:font-name-asian="標楷體"/>
    </style:style>
    <style:style style:name="P250" style:parent-style-name="內文" style:family="paragraph">
      <style:paragraph-properties style:line-height-at-least="0in" fo:margin-left="0in" fo:text-indent="-0.4916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list-style-name="LFO12" style:family="paragraph">
      <style:paragraph-properties fo:margin-left="0.1972in" fo:text-indent="-0.2958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亞洲大學</text:p>
      <text:p text:style-name="P2"><text:span text:style-name="T3">採購案件廠商履約完成通知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請購單位</text:p>
            <text:p text:style-name="P11">：</text:p>
          </table:table-cell>
          <table:table-cell table:style-name="TableCell12" table:number-columns-spanned="2">
            <text:p text:style-name="P13"/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請購案號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採購名稱</text:p>
            <text:p text:style-name="P23">：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廠商名稱</text:p>
            <text:p text:style-name="P29">：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合約價格</text:p>
            <text:p text:style-name="P35">：<text:s/></text:p>
            <text:p text:style-name="P36"><text:s text:c="3"/>新台幣 <text:s text:c="13"/>元整</text:p>
          </table:table-cell>
          <table:table-cell table:style-name="TableCell37" table:number-columns-spanned="2">
            <text:p text:style-name="P38"><text:s/>新台幣 <text:s text:c="24"/><text:s text:c="8"/><text:s/>元</text:p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實際請款金額</text:p>
          </table:table-cell>
          <table:table-cell table:style-name="TableCell43" table:number-columns-spanned="2">
            <text:p text:style-name="P44"><text:s/>新台幣 <text:s text:c="33"/>元</text:p>
          </table:table-cell>
          <table:covered-table-cell/>
        </table:table-row>
        <table:table-row table:style-name="TableRow45">
          <table:table-cell table:style-name="TableCell46">
            <text:p text:style-name="P47">履約期限</text:p>
            <text:p text:style-name="P48">：</text:p>
            <text:p text:style-name="內文"><text:span text:style-name="T49"><text:s text:c="4"/></text:span><text:span text:style-name="T50"><text:s text:c="2"/></text:span><text:span text:style-name="T51">年</text:span><text:span text:style-name="T52"><text:s text:c="5"/></text:span><text:span text:style-name="T53">月</text:span><text:span text:style-name="T54"><text:s text:c="5"/></text:span><text:span text:style-name="T55">日</text:span></text:p>
          </table:table-cell>
          <table:table-cell table:style-name="TableCell56" table:number-columns-spanned="2">
            <text:p text:style-name="P57"><text:s/><text:s text:c="12"/>年<text:s text:c="12"/>月<text:s text:c="12"/>日</text:p>
          </table:table-cell>
          <table:covered-table-cell/>
        </table:table-row>
        <table:table-row table:style-name="TableRow58">
          <table:table-cell table:style-name="TableCell59">
            <text:p text:style-name="P60">實際履約<text:line-break/>完成日期</text:p>
            <text:p text:style-name="P61">：</text:p>
            <text:p text:style-name="P62">年<text:s text:c="5"/>月<text:s text:c="5"/>日</text:p>
          </table:table-cell>
          <table:table-cell table:style-name="TableCell63" table:number-columns-spanned="2">
            <text:p text:style-name="P64"><text:s text:c="13"/>年<text:s text:c="12"/>月<text:s text:c="12"/>日</text:p>
          </table:table-cell>
          <table:covered-table-cell/>
        </table:table-row>
        <table:table-row table:style-name="TableRow65">
          <table:table-cell table:style-name="TableCell66">
            <text:p text:style-name="P67">備註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請購(使用)單位簽收</text:span></text:p>
          </table:table-cell>
          <table:covered-table-cell/>
          <table:table-cell table:style-name="TableCell74">
            <text:p text:style-name="P75"><text:span text:style-name="T76">廠商用印</text:span></text:p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</table:table>
      <text:p text:style-name="P82"/>
      <text:p text:style-name="P83"/>
      <text:soft-page-break/>
      <text:p text:style-name="P84"><text:span text:style-name="T85">亞洲大學</text:span><text:span text:style-name="T86">工程驗收明細</text:span></text:p>
      <text:p text:style-name="P87">（此表請依照規格書項次填寫，不敷使用請自行調整）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項次 <text:s text:c="7"/></text:p>
          </table:table-cell>
          <table:table-cell table:style-name="TableCell96" table:number-rows-spanned="2">
            <text:p text:style-name="P97"><text:span text:style-name="T98">驗收</text:span><text:span text:style-name="T99">項目內容</text:span><text:span text:style-name="T100">（採購規格）</text:span></text:p>
          </table:table-cell>
          <table:table-cell table:style-name="TableCell101" table:number-columns-spanned="2">
            <text:p text:style-name="P102">合格與否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是</text:p>
          </table:table-cell>
          <table:table-cell table:style-name="TableCell108">
            <text:p text:style-name="P109">否</text:p>
          </table:table-cell>
        </table:table-row>
        <table:table-row table:style-name="TableRow110">
          <table:table-cell table:style-name="TableCell111">
            <text:p text:style-name="P112">一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二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三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四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五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六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七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>經使用單位驗收結果與本案採購規格表所列各項內容相符</text:p>
      <text:p text:style-name="P243"><text:span text:style-name="T244">本校</text:span><text:span text:style-name="T245">使用單位</text:span><text:span text:style-name="T246">人</text:span><text:span text:style-name="T247">員</text:span><text:span text:style-name="T248">簽章：</text:span></text:p>
      <text:p text:style-name="P249"/>
      <text:p text:style-name="P250"><text:span text:style-name="T251">備註：</text:span></text:p>
      <text:list text:style-name="LFO12" text:continue-numbering="true">
        <text:list-item>
          <text:p text:style-name="P252"><text:span text:style-name="T253">驗收</text:span><text:span text:style-name="T254">項次欄請依原</text:span><text:span text:style-name="T255">採購</text:span><text:span text:style-name="T256">規格</text:span><text:span text:style-name="T257">表</text:span><text:span text:style-name="T258">項次填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2LVL1" style:family="text">
      <style:text-properties fo:font-weight="normal" style:font-weight-asian="normal" fo:font-size="12pt" style:font-size-asian="12pt" style:font-size-complex="12pt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完成交貨及安裝測試報告書  (案號:            )</dc:title>
    <dc:description/>
    <dc:subject/>
    <meta:initial-creator>USER-PC</meta:initial-creator>
    <dc:creator>靖穎 鄭</dc:creator>
    <meta:creation-date>2024-09-05T06:58:00Z</meta:creation-date>
    <dc:date>2024-09-05T06:58:00Z</dc:date>
    <meta:print-date>2018-08-08T09:02:00Z</meta:print-date>
    <meta:template xlink:href="Normal" xlink:type="simple"/>
    <meta:editing-cycles>2</meta:editing-cycles>
    <meta:editing-duration>PT0S</meta:editing-duration>
    <meta:document-statistic meta:page-count="2" meta:paragraph-count="91" meta:word-count="276" meta:character-count="461" meta:row-count="276" meta:non-whitespace-character-count="276"/>
  </office:meta>
</office:document-meta>
</file>