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="微軟正黑體" style:font-name-asian="微軟正黑體" fo:font-weight="bold" style:font-weight-asian="bold" fo:font-size="22pt" style:font-size-asian="22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3.15in"/>
    </style:style>
    <style:style style:name="Table2" style:family="table">
      <style:table-properties style:width="7.08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margin-bottom="0.06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bottom="0.0625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083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2888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66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2527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65" style:parent-style-name="Default" style:family="paragraph">
      <style:paragraph-properties style:snap-to-layout-grid="false" fo:margin-top="0.0625in" fo:margin-bottom="0.0625in"/>
      <style:text-properties fo:font-size="14pt" style:font-size-asian="14pt"/>
    </style:style>
    <style:style style:name="P66" style:parent-style-name="Default" style:family="paragraph">
      <style:paragraph-properties style:snap-to-layout-grid="false"/>
      <style:text-properties fo:font-weight="bold" style:font-weight-asian="bold"/>
    </style:style>
    <style:style style:name="P67" style:parent-style-name="Default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complex="Times New Roman" fo:font-size="11pt" style:font-size-asian="11pt"/>
    </style:style>
    <style:style style:name="P68" style:parent-style-name="Default" style:list-style-name="LFO1" style:family="paragraph">
      <style:paragraph-properties style:snap-to-layout-grid="false" fo:margin-left="0.1972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69" style:parent-style-name="清單段落" style:list-style-name="LFO1" style:family="paragraph">
      <style:paragraph-properties style:punctuation-wrap="simple" fo:text-align="justify" style:line-height-at-least="0in" fo:margin-left="0.1972in" fo:text-indent="-0.196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70" style:parent-style-name="清單段落" style:list-style-name="LFO1" style:family="paragraph">
      <style:paragraph-properties style:punctuation-wrap="simple" fo:text-align="justify" style:line-height-at-least="0in" fo:margin-left="0.1972in" fo:text-indent="-0.196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</office:automatic-styles>
  <office:body>
    <office:text text:use-soft-page-breaks="true">
      <text:p text:style-name="P1">遊<text:s/>覽<text:s/>車<text:s/>報<text:s/>價<text:s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客戶名稱：亞洲大學</text:p>
            <text:p text:style-name="P10">聯絡人：</text:p>
          </table:table-cell>
          <table:covered-table-cell/>
          <table:table-cell table:style-name="TableCell11" table:number-columns-spanned="2">
            <text:p text:style-name="P12">公司名稱：</text:p>
            <text:p text:style-name="P13">電話：</text:p>
            <text:p text:style-name="P14">地址：</text:p>
            <text:p text:style-name="P15">報價人：</text:p>
            <text:p text:style-name="P16">報價日期：____年___月___日</text:p>
          </table:table-cell>
          <table:covered-table-cell/>
        </table:table-row>
        <table:table-row table:style-name="TableRow17">
          <table:table-cell table:style-name="TableCell18" table:number-rows-spanned="6">
            <text:p text:style-name="P19">詳細行程</text:p>
            <text:p text:style-name="P20"><text:span text:style-name="T21">(</text:span><text:span text:style-name="T22">右方表格，如遇多天數，可自行增減。</text:span><text:span text:style-name="T23">)</text:span></text:p>
          </table:table-cell>
          <table:table-cell table:style-name="TableCell24" table:number-columns-spanned="2">
            <text:p text:style-name="P25">____年___月___日 <text:s/>星期____</text:p>
          </table:table-cell>
          <table:covered-table-cell/>
          <table:table-cell table:style-name="TableCell26">
            <text:p text:style-name="P27">起訖時間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車型：</text:p>
          </table:table-cell>
          <table:covered-table-cell/>
          <table:table-cell table:style-name="TableCell32">
            <text:p text:style-name="P33">車資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____年___月___日 <text:s/>星期____</text:p>
          </table:table-cell>
          <table:covered-table-cell/>
          <table:table-cell table:style-name="TableCell42">
            <text:p text:style-name="P43">起訖時間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車型：</text:p>
          </table:table-cell>
          <table:covered-table-cell/>
          <table:table-cell table:style-name="TableCell48">
            <text:p text:style-name="P49">車資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其他</text:p>
          </table:table-cell>
          <table:table-cell table:style-name="TableCell57" table:number-columns-spanned="3">
            <text:p text:style-name="P58">□夜間加成：___________ <text:s text:c="5"/>□導覽費：__________</text:p>
            <text:p text:style-name="P59">□假日加價：___________ <text:s text:c="5"/>□其他：____________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計</text:p>
          </table:table-cell>
          <table:table-cell table:style-name="TableCell63" table:number-columns-spanned="3">
            <text:p text:style-name="P64">元</text:p>
          </table:table-cell>
          <table:covered-table-cell/>
          <table:covered-table-cell/>
        </table:table-row>
      </table:table>
      <text:p text:style-name="P65">※以上金額含5%營業稅、含過路費、司機小費及停車費。</text:p>
      <text:p text:style-name="P66">※本公司遵循以下出車之相關規定：</text:p>
      <text:list text:style-name="LFO1" text:continue-numbering="true">
        <text:list-item>
          <text:p text:style-name="P67">租賃期間單一駕駛員每日最多駕車時間不得超過10小時，連續駕車4小時，至少應有30分鐘休息，休息時間如採分次實施者每次應不得少於15分鐘。但因工作具連續性或交通壅塞者，得另行調配休息時間；其最多連續駕車時間不得超過6小時，且休息須一次休滿45分鐘。連續兩個工作日之間，應有連續10小時以上休息時間。但因排班需要，得調整為連續8小時以上，一週以二次為限，並不得連續為之。</text:p>
        </text:list-item>
        <text:list-item>
          <text:p text:style-name="P68">提供合法之營業大客車、車齡為10年以內之車輛(計算出廠日期至租用期間)，且清楚標示乘客定員、車號，車內具行車執照、一年內之檢驗及保養紀錄。隨時提供租用車輛效期內之保險證明文件以供查驗。</text:p>
        </text:list-item>
        <text:list-item>
          <text:p text:style-name="P69">出車前提供「車輛安全檢核項目表」，註記該次活動租用車輛車號、駕駛姓名，且不得任意更換駕駛人及車輛。駕駛人一年內沒有重大違規及肇事紀錄。</text:p>
        </text:list-item>
        <text:list-item>
          <text:p text:style-name="P70"><text:span text:style-name="T71">車輛</text:span><text:span text:style-name="T72">已裝置具有全球衛星定位功能系統設備</text:span><text:span text:style-name="T73">(GPS)</text:span><text:span text:style-name="T74">，並提供車輛動態資訊介接至交通部公路局遊覽車動態資訊管理系統</text:span><text:span text:style-name="T75">(</text:span><text:span text:style-name="T76">以下簡稱動態系統</text:span><text:span text:style-name="T77">)</text:span><text:span text:style-name="T78">，且應提供動態系統連結、帳號及密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saki</meta:initial-creator>
    <dc:creator>靖穎 鄭</dc:creator>
    <meta:creation-date>2024-04-17T01:33:00Z</meta:creation-date>
    <dc:date>2024-04-17T01:33:00Z</dc:date>
    <meta:print-date>2018-09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