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1.0958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1.182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3" style:family="table">
      <style:table-properties style:width="7.2173in" fo:margin-left="0in" table:align="left"/>
    </style:style>
    <style:style style:name="TableRow16" style:family="table-row">
      <style:table-row-properties style:min-row-height="0.520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5in"/>
      <style:text-properties style:font-name="標楷體" fo:font-size="12pt" style:font-size-asian="12pt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TableRow38" style:family="table-row">
      <style:table-row-properties style:min-row-height="0.228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0.2284in" style:use-optimal-row-height="false"/>
    </style:style>
    <style:style style:name="P51" style:parent-style-name="內文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284in" style:use-optimal-row-height="false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284in" style:use-optimal-row-height="false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763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  <style:style style:name="T82" style:parent-style-name="超連結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1763in" style:use-optimal-row-height="false" fo:keep-together="always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Segoe UI Emoji" style:font-name-asian="Segoe UI Emoji" style:font-name-complex="Segoe UI Emoji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1694in" style:use-optimal-row-height="false" fo:keep-together="always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1694in" style:use-optimal-row-height="false" fo:keep-together="always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291in" style:use-optimal-row-height="false" fo:keep-together="always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604in" style:use-optimal-row-height="false" fo:keep-together="always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291in" style:use-optimal-row-height="false" fo:keep-together="always"/>
    </style:style>
    <style:style style:name="TableCell15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291in" style:use-optimal-row-height="false" fo:keep-together="always"/>
    </style:style>
    <style:style style:name="P1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list-style-name="LFO15" style:family="paragraph"/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2291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291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291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187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125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P212" style:parent-style-name="內文" style:family="paragraph">
      <style:paragraph-properties fo:text-align="center" fo:line-height="0.2222in" fo:margin-left="0.1527in" fo:text-indent="-0.15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69in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972in" style:use-optimal-row-height="false" fo:keep-together="always"/>
    </style:style>
    <style:style style:name="P2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819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743in" style:use-optimal-row-height="false" fo:keep-together="always"/>
    </style:style>
    <style:style style:name="TableCell238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7291in" style:use-optimal-row-height="false" fo:keep-together="always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1.0958in" style:use-optimal-row-height="false"/>
    </style:style>
    <style:style style:name="TableCell249" style:family="table-cell">
      <style:table-cell-properties fo:border-top="none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888in" style:use-optimal-row-height="false"/>
    </style:style>
    <style:style style:name="TableCell26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margin-top="0.125in" fo:margin-bottom="0.12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125in" fo:margin-bottom="0.125in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採購案件市場價格分析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採購</text:span><text:span text:style-name="T20">案</text:span><text:span text:style-name="T21">名稱</text:span></text:p>
          </table:table-cell>
          <table:table-cell table:style-name="TableCell22" table:number-columns-spanned="11">
            <text:p text:style-name="P23"><text:bookmark-start text:name="_GoBack"/><text:bookmark-end text:name="_GoBack"/>(本欄由事務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預算金額</text:p>
            <text:p text:style-name="P27">(請購金額)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請購單位預估金額</text:p>
            <text:p text:style-name="P32">(建議底價)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一、預估金額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4">
            <text:p text:style-name="內文"><text:span text:style-name="T40">1.</text:span><text:span text:style-name="T41">廠商報價</text:span></text:p>
          </table:table-cell>
          <table:covered-table-cell/>
          <table:table-cell table:style-name="TableCell42" table:number-columns-spanned="4">
            <text:p text:style-name="P43"><text:span text:style-name="T44">廠商</text:span><text:span text:style-name="T45">名稱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報價金額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備註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 table:number-rows-spanned="6">
            <text:p text:style-name="P76"><text:span text:style-name="T77">2.</text:span><text:span text:style-name="T78">政府電子採購網之決標資料</text:span></text:p>
          </table:table-cell>
          <table:covered-table-cell/>
          <table:table-cell table:style-name="TableCell79" table:number-columns-spanned="10">
            <text:p text:style-name="內文"><text:span text:style-name="T80">政府電子採購網(</text:span><text:a xlink:href="https://web.pcc.gov.tw/pis" office:target-frame-name="_top" xlink:show="replace"><text:span text:style-name="T81">h</text:span><text:span text:style-name="T82">ttps://web.pcc.gov.tw/pis</text:span></text:a><text:span text:style-name="T83">)</text:span><text:span text:style-name="T84">→查詢服務→標案查詢→全文檢索→輸入採購</text:span><text:span text:style-name="T85">品項</text:span><text:span text:style-name="T86">關鍵字，勾選決標，查詢</text:span><text:span text:style-name="T87">最近3年</text:span><text:span text:style-name="T88">類似</text:span><text:span text:style-name="T89">品項</text:span><text:span text:style-name="T90">價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0">
            <text:p text:style-name="內文"><text:span text:style-name="T94">□</text:span><text:span text:style-name="T95">查</text:span><text:span text:style-name="T96">無</text:span><text:span text:style-name="T97">可供參考之</text:span><text:span text:style-name="T98">決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機關名稱</text:p>
          </table:table-cell>
          <table:table-cell table:style-name="TableCell103" table:number-columns-spanned="3">
            <text:p text:style-name="P104"><text:span text:style-name="T105">標案名稱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決標日期</text:span></text:p>
          </table:table-cell>
          <table:covered-table-cell/>
          <table:table-cell table:style-name="TableCell109" table:number-columns-spanned="3">
            <text:p text:style-name="P110"><text:span text:style-name="T111">決標金額</text:span></text:p>
          </table:table-cell>
          <table:covered-table-cell/>
          <table:covered-table-cell/>
          <table:table-cell table:style-name="TableCell112">
            <text:p text:style-name="P113"><text:span text:style-name="T114">得標廠商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6">
            <text:p text:style-name="P153"><text:span text:style-name="T154">3</text:span><text:span text:style-name="T155">.</text:span><text:span text:style-name="T156">本校類似設備歷史採購金額</text:span></text:p>
          </table:table-cell>
          <table:covered-table-cell/>
          <table:table-cell table:style-name="TableCell157" table:number-columns-spanned="10">
            <text:p text:style-name="P158">校園入口→經費申請暨核銷→設備價格查詢(可查詢最近3年價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0">
            <text:list text:style-name="LFO15" text:continue-numbering="true">
              <text:list-item>
                <text:p text:style-name="P162"><text:span text:style-name="T163">查無類似設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保管單位</text:p>
          </table:table-cell>
          <table:covered-table-cell/>
          <table:table-cell table:style-name="TableCell168" table:number-columns-spanned="4">
            <text:p text:style-name="P169"><text:span text:style-name="T170">品項名稱/規格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採購金額</text:span></text:p>
          </table:table-cell>
          <table:covered-table-cell/>
          <table:covered-table-cell/>
          <table:table-cell table:style-name="TableCell174">
            <text:p text:style-name="P175">取得日期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3">
            <text:p text:style-name="P208"><text:span text:style-name="T209">4.</text:span><text:span text:style-name="T210">維護/授權等案件</text:span><text:span text:style-name="T211">近</text:span></text:p>
            <text:p text:style-name="P212"><text:span text:style-name="T213"><text:s/>3年價格</text:span></text:p>
          </table:table-cell>
          <table:covered-table-cell/>
          <table:table-cell table:style-name="TableCell214" table:number-columns-spanned="10">
            <text:p text:style-name="內文"><text:span text:style-name="T215">□</text:span><text:span text:style-name="T216">首次採購，無歷年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年度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總金額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內文"><text:span text:style-name="T239">5</text:span><text:span text:style-name="T240">.</text:span><text:span text:style-name="T241">市場行情</text:span></text:p>
          </table:table-cell>
          <table:covered-table-cell/>
          <table:table-cell table:style-name="TableCell242" table:number-columns-spanned="10">
            <text:p text:style-name="P243">將各品項從網路(電商、產品官網等)查到之單價資料或廠商提供之其他機關單位銷售資料逐項列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內文"><text:span text:style-name="T250">二、</text:span><text:span text:style-name="T251">本案</text:span><text:span text:style-name="T252">預</text:span><text:span text:style-name="T253">估</text:span><text:span text:style-name="T254">金額</text:span><text:span text:style-name="T255">與參考資料之</text:span><text:span text:style-name="T256">差異</text:span><text:span text:style-name="T257">分析說明：</text:span><text:span text:style-name="T258">(</text:span><text:span text:style-name="T259">例如物價上漲、</text:span><text:span text:style-name="T260">保固</text:span><text:span text:style-name="T261">年限、購買內容增減等差異</text:span><text:span text:style-name="T262">)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依據法令</text:span></text:p>
          </table:table-cell>
          <table:covered-table-cell/>
          <table:table-cell table:style-name="TableCell268" table:number-columns-spanned="10">
            <text:p text:style-name="P269"><text:span text:style-name="T270">依據「政府採購法」第四十六條及施行細則第五十三條規定：機關訂定底價，應由規劃、設計、需求或使用單位提出預估金額及其分析後，由承辦採購單位簽報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asian="新細明體" style:font-name-complex="Segoe UI Emoji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底價預估價格分析表</dc:title>
    <dc:description/>
    <dc:subject/>
    <meta:initial-creator>工務處新建工程科黃振鋒</meta:initial-creator>
    <dc:creator>靖穎 鄭</dc:creator>
    <meta:creation-date>2024-03-28T02:16:00Z</meta:creation-date>
    <dc:date>2024-03-28T02:16:00Z</dc:date>
    <meta:print-date>2024-01-04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