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end" fo:margin-top="0.125in" fo:margin-bottom="0.125in" fo:line-height="0.208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2944in"/>
    </style:style>
    <style:style style:name="TableColumn26" style:family="table-column">
      <style:table-column-properties style:column-width="1.4777in"/>
    </style:style>
    <style:style style:name="TableColumn27" style:family="table-column">
      <style:table-column-properties style:column-width="0.8826in"/>
    </style:style>
    <style:style style:name="TableColumn28" style:family="table-column">
      <style:table-column-properties style:column-width="0.9479in"/>
    </style:style>
    <style:style style:name="TableColumn29" style:family="table-column">
      <style:table-column-properties style:column-width="1.2208in"/>
    </style:style>
    <style:style style:name="TableColumn30" style:family="table-column">
      <style:table-column-properties style:column-width="1.875in"/>
    </style:style>
    <style:style style:name="Table24" style:family="table">
      <style:table-properties style:width="6.6986in" fo:margin-left="0.0194in" table:align="lef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margin-bottom="0.1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margin-bottom="0.12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-asian="標楷體" fo:font-size="8pt" style:font-size-asian="8pt" style:font-size-complex="8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 fo:margin-bottom="0.125in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676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margin-bottom="0.12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margin-bottom="0.125in" style:line-height-at-least="0.1388in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7" style:family="table-row">
      <style:table-row-properties style:min-row-height="0.2701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125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1.55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margin-top="0.125in" fo:margin-bottom="0.125in" fo:margin-left="-0.0333in" fo:text-indent="-0.091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end" fo:margin-top="0.125in" fo:margin-bottom="0.125in" fo:margin-left="-0.0333in" fo:text-indent="-0.091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end" fo:margin-top="0.125in" fo:margin-bottom="0.125in" fo:margin-left="-0.0333in" fo:text-indent="-0.091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P21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1.322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P233" style:parent-style-name="內文" style:family="paragraph">
      <style:paragraph-properties style:snap-to-layout-grid="false" fo:margin-top="0.25in" fo:margin-bottom="0.25in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margin-top="0.25in" fo:margin-bottom="0.25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25in" fo:margin-bottom="0.2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margin-top="0.25in" fo:margin-bottom="0.2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margin-top="0.25in" fo:margin-bottom="0.2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Column250" style:family="table-column">
      <style:table-column-properties style:column-width="2.2312in"/>
    </style:style>
    <style:style style:name="TableColumn251" style:family="table-column">
      <style:table-column-properties style:column-width="2.2312in"/>
    </style:style>
    <style:style style:name="TableColumn252" style:family="table-column">
      <style:table-column-properties style:column-width="2.2312in"/>
    </style:style>
    <style:style style:name="Table249" style:family="table">
      <style:table-properties style:width="6.6937in" fo:margin-left="0.075in" table:align="lef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1.372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 fo:margin-left="0.125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亞洲</text:span><text:span text:style-name="T3">大學</text:span><text:span text:style-name="T4">財</text:span><text:span text:style-name="T5">產</text:span><text:span text:style-name="T6">攜出校</text:span><text:span text:style-name="T7">園</text:span><text:span text:style-name="T8">借</text:span><text:span text:style-name="T9">出</text:span><text:span text:style-name="T10">單</text:span></text:p>
      <text:p text:style-name="P11"><text:span text:style-name="T12">填單日期：</text:span><text:span text:style-name="T13"><text:s/></text:span><text:span text:style-name="T14"><text:s/></text:span><text:span text:style-name="T15">年</text:span><text:span text:style-name="T16"><text:s text:c="2"/></text:span><text:span text:style-name="T17"><text:s/></text:span><text:span text:style-name="T18"><text:s/></text:span><text:span text:style-name="T19">月</text:span><text:span text:style-name="T20"><text:s text:c="2"/></text:span><text:span text:style-name="T21"><text:s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財產保管</text:span><text:span text:style-name="T35">單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財產</text:span><text:span text:style-name="T41">保管</text:span><text:span text:style-name="T42">人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校外使用地點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連絡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財</text:span><text:span text:style-name="T60"><text:s/></text:span><text:span text:style-name="T61">產</text:span><text:span text:style-name="T62"><text:s/></text:span><text:span text:style-name="T63">名</text:span><text:span text:style-name="T64"><text:s/></text:span><text:span text:style-name="T65">稱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財</text:span><text:span text:style-name="T71"><text:s/></text:span><text:span text:style-name="T72">產</text:span><text:span text:style-name="T73"><text:s/></text:span><text:span text:style-name="T74">編</text:span><text:span text:style-name="T75"><text:s/></text:span><text:span text:style-name="T76">號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財產攜出校外</text:span><text:span text:style-name="T83">使</text:span><text:span text:style-name="T84">用用途</text:span>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財</text:span><text:span text:style-name="T91"><text:s/></text:span><text:span text:style-name="T92">產</text:span><text:span text:style-name="T93"><text:s/></text:span><text:span text:style-name="T94">借</text:span><text:span text:style-name="T95"><text:s/></text:span><text:span text:style-name="T96">出</text:span><text:span text:style-name="T97"><text:s/></text:span><text:span text:style-name="T98">期</text:span><text:span text:style-name="T99"><text:s/></text:span><text:span text:style-name="T100">限</text:span></text:p>
          </table:table-cell>
          <table:covered-table-cell/>
          <table:table-cell table:style-name="TableCell101" table:number-columns-spanned="4">
            <text:p text:style-name="P102"><text:span text:style-name="T103">自</text:span><text:span text:style-name="T104"><text:s text:c="2"/></text:span><text:span text:style-name="T105"><text:s/></text:span><text:span text:style-name="T106">年</text:span><text:span text:style-name="T107"><text:s/></text:span><text:span text:style-name="T108"><text:s/></text:span><text:span text:style-name="T109">月</text:span><text:span text:style-name="T110"><text:s/></text:span><text:span text:style-name="T111">日起至</text:span><text:span text:style-name="T112"><text:s/></text:span><text:span text:style-name="T113"><text:s/></text:span><text:span text:style-name="T114">年</text:span><text:span text:style-name="T115"><text:s/></text:span><text:span text:style-name="T116"><text:s/></text:span><text:span text:style-name="T117">月</text:span><text:span text:style-name="T118"><text:s text:c="2"/></text:span><text:span text:style-name="T119"><text:s/></text:span><text:span text:style-name="T120">日止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備</text:span></text:p>
            <text:p text:style-name="P125"/>
            <text:p text:style-name="P126"><text:span text:style-name="T127">註</text:span></text:p>
          </table:table-cell>
          <table:table-cell table:style-name="TableCell128" table:number-columns-spanned="5">
            <text:p text:style-name="P129"><text:span text:style-name="T130">注意事項</text:span><text:span text:style-name="T131">暨</text:span><text:span text:style-name="T132">攜出責任</text:span><text:span text:style-name="T133">：</text:span></text:p>
            <text:p text:style-name="P134"><text:span text:style-name="T135">1</text:span><text:span text:style-name="T136">、</text:span><text:span text:style-name="T137">財產</text:span><text:span text:style-name="T138">保管</text:span><text:span text:style-name="T139">人如因</text:span><text:span text:style-name="T140">教學、</text:span><text:span text:style-name="T141">研究</text:span><text:span text:style-name="T142">需要將財</text:span><text:span text:style-name="T143">產</text:span><text:span text:style-name="T144">攜</text:span><text:span text:style-name="T145">出</text:span><text:span text:style-name="T146">校</text:span><text:span text:style-name="T147">外</text:span><text:span text:style-name="T148">使用，</text:span><text:span text:style-name="T149">請</text:span><text:span text:style-name="T150">務必</text:span><text:span text:style-name="T151">填</text:span><text:span text:style-name="T152">寫本</text:span><text:span text:style-name="T153">單</text:span><text:span text:style-name="T154">，</text:span><text:span text:style-name="T155">經核准後，始可攜出校外</text:span><text:span text:style-name="T156">(</text:span><text:span text:style-name="T157">獎勵</text:span><text:span text:style-name="T158">、</text:span><text:span text:style-name="T159">補助經費所購置之儀器設備</text:span><text:span text:style-name="T160">、</text:span><text:span text:style-name="T161">圖書軟體</text:span><text:span text:style-name="T162">，</text:span><text:span text:style-name="T163">不得攜至校外或附屬機構</text:span><text:span text:style-name="T164">)</text:span><text:span text:style-name="T165">。</text:span></text:p>
            <text:p text:style-name="P166"><text:span text:style-name="T167">2</text:span><text:span text:style-name="T168">、</text:span><text:span text:style-name="T169">財</text:span><text:span text:style-name="T170">產</text:span><text:span text:style-name="T171">攜出</text:span><text:span text:style-name="T172">校外期間</text:span><text:span text:style-name="T173">，</text:span><text:span text:style-name="T174">保管</text:span><text:span text:style-name="T175">人</text:span><text:span text:style-name="T176">應</text:span><text:span text:style-name="T177">妥慎保管並善加維護</text:span><text:span text:style-name="T178">依限歸還</text:span><text:span text:style-name="T179">，如有遺失、毀損</text:span><text:span text:style-name="T180">須</text:span><text:span text:style-name="T181">負賠償責</text:span><text:span text:style-name="T182">任</text:span><text:span text:style-name="T183">。</text:span></text:p>
            <text:p text:style-name="P184"><text:span text:style-name="T185">3</text:span><text:span text:style-name="T186">、</text:span><text:span text:style-name="T187">攜出人對攜出財產物品應盡保管之責</text:span><text:span text:style-name="T188">，</text:span><text:span text:style-name="T189">不得私自</text:span><text:span text:style-name="T190">移</text:span><text:span text:style-name="T191">轉</text:span><text:span text:style-name="T192">、</text:span><text:span text:style-name="T193">借撥</text:span><text:span text:style-name="T194">或擅為收益。</text:span></text:p>
            <text:p text:style-name="P195"><text:span text:style-name="T196">4</text:span><text:span text:style-name="T197">、本申請單</text:span><text:span text:style-name="T198">經核可後</text:span><text:span text:style-name="T199">，</text:span><text:span text:style-name="T200">請</text:span><text:span text:style-name="T201">持</text:span><text:span text:style-name="T202">本單</text:span><text:span text:style-name="T203">正本</text:span><text:span text:style-name="T204">至</text:span><text:span text:style-name="T205">保管組</text:span><text:span text:style-name="T206">留存</text:span><text:span text:style-name="T207">備查</text:span><text:span text:style-name="T208">，使得攜離</text:span><text:span text:style-name="T209">；</text:span><text:span text:style-name="T210">財產保管人若更換職務或離職，本單請納入移交。</text:span></text:p>
            <text:p text:style-name="P211">5、若攜出財產數量不及備載，請檢附清冊並蓋騎縫章。</text:p>
            <text:p text:style-name="P212">6、歸還財產時，請簽章後送保管登錄，如未送保管登錄視同未歸還。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申</text:span><text:span text:style-name="T217"><text:s text:c="2"/></text:span><text:span text:style-name="T218">請</text:span><text:span text:style-name="T219"><text:s text:c="2"/></text:span><text:span text:style-name="T220">單</text:span><text:span text:style-name="T221"><text:s text:c="2"/></text:span><text:span text:style-name="T222">位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總務處</text:span></text:p>
          </table:table-cell>
          <table:covered-table-cell/>
          <table:table-cell table:style-name="TableCell226">
            <text:p text:style-name="P227"><text:span text:style-name="T228">校長</text:span><text:span text:style-name="T229">室</text:span></text:p>
          </table:table-cell>
        </table:table-row>
        <table:table-row table:style-name="TableRow230">
          <table:table-cell table:style-name="TableCell231" table:number-columns-spanned="3">
            <text:p text:style-name="P232">保管(攜出)人：</text:p>
            <text:p text:style-name="P233"/>
            <text:p text:style-name="P234"><text:span text:style-name="T235">單位主管：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承辦人</text:span><text:span text:style-name="T239">：</text:span></text:p>
            <text:p text:style-name="P240"><text:span text:style-name="T241">組</text:span><text:span text:style-name="T242"><text:s text:c="2"/></text:span><text:span text:style-name="T243">長：</text:span></text:p>
            <text:p text:style-name="P244"><text:span text:style-name="T245">總務長：</text:span></text:p>
          </table:table-cell>
          <table:covered-table-cell/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歸還紀錄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歸還日期</text:span></text:p>
          </table:table-cell>
          <table:table-cell table:style-name="TableCell261">
            <text:p text:style-name="P262"><text:span text:style-name="T263">歸還人</text:span><text:span text:style-name="T264">員</text:span><text:span text:style-name="T265">簽章</text:span></text:p>
          </table:table-cell>
          <table:table-cell table:style-name="TableCell266">
            <text:p text:style-name="P267"><text:span text:style-name="T268">總務處</text:span><text:span text:style-name="T269">確認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dc:subject/>
    <meta:initial-creator>user</meta:initial-creator>
    <dc:creator>語萱 張</dc:creator>
    <meta:creation-date>2024-03-05T03:13:00Z</meta:creation-date>
    <dc:date>2024-03-05T03:13:00Z</dc:date>
    <meta:print-date>2024-03-05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