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5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375in"/>
    </style:style>
    <style:style style:name="Table1" style:family="table" style:master-page-name="MP0">
      <style:table-properties style:width="7.375in" fo:margin-left="-0.05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 fo:background-color="#FFFFFF"/>
    </style:style>
    <style:style style:name="P17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3" style:family="table-row">
      <style:table-row-properties style:min-row-height="0.4861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2" style:family="table-row">
      <style:table-row-properties style:min-row-height="0.4861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 style:min-row-height="2.530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>
        <style:tab-stops>
          <style:tab-stop style:type="left" style:position="-0.0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list-style-name="LFO1" style:family="paragraph">
      <style:paragraph-properties style:line-height-at-least="0in">
        <style:tab-stops>
          <style:tab-stop style:type="left" style:position="-0.0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P93" style:parent-style-name="內文" style:list-style-name="LFO1" style:family="paragraph">
      <style:paragraph-properties style:line-height-at-least="0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list-style-name="LFO1" style:family="paragraph">
      <style:paragraph-properties style:line-height-at-least="0in" fo:margin-left="0.425in" fo:text-indent="-0.4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list-style-name="LFO1" style:family="paragraph">
      <style:paragraph-properties style:line-height-at-least="0in" fo:margin-left="0.425in" fo:text-indent="-0.42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0.4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6" style:family="table-row">
      <style:table-row-properties style:min-row-height="1.3131in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 text:c="3"/></text:span><text:span text:style-name="T14">教師</text:span><text:span text:style-name="T15">住</text:span><text:span text:style-name="T16">宿申請單</text:span></text:p>
            <text:p text:style-name="P17">申請日期： 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分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人事代碼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進住日期</text:p>
          </table:table-cell>
          <table:table-cell table:style-name="TableCell49" table:number-columns-spanned="6">
            <text:p text:style-name="P50"><text:span text:style-name="T51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戶籍地址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 <text:s text:c="2"/>註</text:p>
          </table:table-cell>
          <table:table-cell table:style-name="TableCell65" table:number-columns-spanned="6">
            <text:p text:style-name="P66">備註說明:</text:p>
            <text:list text:style-name="LFO1" text:continue-numbering="true">
              <text:list-item>
                <text:p text:style-name="P67">住宿費用每月$4,500元，學校補助$1,500元，餘額$3,000元</text:p>
              </text:list-item>
            </text:list>
            <text:p text:style-name="P68">於每月自住宿教師薪資中扣繳；領取鑰匙當日為進住日期。</text:p>
            <text:list text:style-name="LFO1" text:continue-numbering="true">
              <text:list-item>
                <text:p text:style-name="P69"><text:span text:style-name="T70">宿舍不足時，</text:span><text:span text:style-name="T71">由教師自行租賃，</text:span><text:span text:style-name="T72">憑</text:span><text:span text:style-name="T73">房屋</text:span><text:span text:style-name="T74">租賃契約</text:span><text:span text:style-name="T75">申請租屋津貼</text:span><text:span text:style-name="T76">，</text:span><text:span text:style-name="T77">補助費用則</text:span><text:span text:style-name="T78">依</text:span><text:span text:style-name="T79">「</text:span><text:span text:style-name="T80">學年度為單位區間發放」</text:span><text:span text:style-name="T81">。</text:span><text:span text:style-name="T82">(戶籍</text:span><text:span text:style-name="T83">地</text:span><text:span text:style-name="T84">為</text:span><text:span text:style-name="T85">中</text:span><text:span text:style-name="T86">、</text:span><text:span text:style-name="T87">彰</text:span><text:span text:style-name="T88">、</text:span><text:span text:style-name="T89">投地區者</text:span><text:span text:style-name="T90">，</text:span><text:span text:style-name="T91">不得申請</text:span><text:span text:style-name="T92">)</text:span></text:p>
              </text:list-item>
              <text:list-item>
                <text:p text:style-name="P93">申請租屋津貼之教師，須於舊合約截止日後，提供新合約申請，若未於截止日次月3日前繳交者，當月不予補助，事後補齊亦不溯及既往。</text:p>
              </text:list-item>
              <text:list-item>
                <text:p text:style-name="P94"><text:span text:style-name="T95">申請</text:span><text:span text:style-name="T96">學校</text:span><text:span text:style-name="T97">宿舍</text:span><text:span text:style-name="T98">或</text:span><text:span text:style-name="T99">租屋津貼</text:span><text:span text:style-name="T100">之教師，</text:span><text:span text:style-name="T101">須</text:span><text:span text:style-name="T102">於每年</text:span><text:span text:style-name="T103">6</text:span><text:span text:style-name="T104">/1~</text:span><text:span text:style-name="T105">6</text:span><text:span text:style-name="T106">/</text:span><text:span text:style-name="T107">30間，</text:span><text:span text:style-name="T108">提供</text:span><text:span text:style-name="T109">當</text:span><text:span text:style-name="T110">月</text:span><text:span text:style-name="T111">申請</text:span><text:span text:style-name="T112">之「戶籍謄本正本</text:span><text:span text:style-name="T113">(</text:span><text:span text:style-name="T114">謄本記事勿省略並載明一年內所有遷徙資料)</text:span><text:span text:style-name="T115">」供檢核，未</text:span><text:span text:style-name="T116">於期限內</text:span><text:span text:style-name="T117">提供</text:span><text:span text:style-name="T118">檢</text:span><text:span text:style-name="T119">核者，</text:span><text:span text:style-name="T120">視同放棄</text:span><text:span text:style-name="T121">申請</text:span><text:span text:style-name="T122">補助。</text:span></text:p>
              </text:list-item>
              <text:list-item>
                <text:p text:style-name="P123">學校宿舍住宿教師，未提供戶籍謄本檢核或檢核後不符規定</text:p>
              </text:list-item>
            </text:list>
            <text:p text:style-name="P124">者，將自次月薪資中，追扣當學年度住宿補助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申請人</text:p>
          </table:table-cell>
          <table:table-cell table:style-name="TableCell128">
            <text:p text:style-name="P129">單位主管</text:p>
          </table:table-cell>
          <table:table-cell table:style-name="TableCell130" table:number-columns-spanned="2">
            <text:p text:style-name="P131">保管組</text:p>
          </table:table-cell>
          <table:covered-table-cell/>
          <table:table-cell table:style-name="TableCell132" table:number-columns-spanned="2">
            <text:p text:style-name="P133">人事室</text:p>
          </table:table-cell>
          <table:covered-table-cell/>
          <table:table-cell table:style-name="TableCell134">
            <text:p text:style-name="P135">總務長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教師宿舍退宿申請單  申請日期</dc:title>
    <dc:description/>
    <dc:subject/>
    <meta:initial-creator>thmu</meta:initial-creator>
    <dc:creator>語萱 張</dc:creator>
    <meta:creation-date>2023-09-18T02:58:00Z</meta:creation-date>
    <dc:date>2023-09-18T02:58:00Z</dc:date>
    <meta:print-date>2020-06-10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