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1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margin-left="0.8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line-height="0.1222in"/>
      <style:text-properties style:language-asian="zh" style:country-asian="TW"/>
    </style:style>
    <style:style style:name="P11" style:parent-style-name="內文" style:family="paragraph">
      <style:paragraph-properties style:text-autospace="none" fo:margin-left="0.5902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13" style:parent-style-name="內文" style:family="paragraph">
      <style:paragraph-properties style:text-autospace="none" fo:margin-top="0.0354in" fo:margin-left="3.55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15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style:text-autospace="none" fo:margin-top="0.0354in" fo:margin-left="6.1173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0.0104in" style:language-asian="zh" style:country-asian="TW"/>
    </style:style>
    <style:style style:name="T18" style:parent-style-name="預設段落字型" style:family="text">
      <style:text-properties style:font-name="新細明體" style:font-name-asian="新細明體" style:font-name-complex="新細明體" fo:letter-spacing="0.0027in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新細明體" fo:color="#000000" fo:letter-spacing="0.0118in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fo:letter-spacing="0.0027in" style:language-asian="zh" style:country-asian="TW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0.0104in" style:language-asian="zh" style:country-asian="TW"/>
    </style:style>
    <style:style style:name="T22" style:parent-style-name="預設段落字型" style:family="text">
      <style:text-properties style:font-name="新細明體" style:font-name-asian="新細明體" style:font-name-complex="新細明體" fo:letter-spacing="0.0027in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0.0104in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TableColumn25" style:family="table-column">
      <style:table-column-properties style:column-width="0.477in" style:use-optimal-column-width="false"/>
    </style:style>
    <style:style style:name="TableColumn26" style:family="table-column">
      <style:table-column-properties style:column-width="2.0388in" style:use-optimal-column-width="false"/>
    </style:style>
    <style:style style:name="TableColumn27" style:family="table-column">
      <style:table-column-properties style:column-width="2.3631in" style:use-optimal-column-width="false"/>
    </style:style>
    <style:style style:name="TableColumn28" style:family="table-column">
      <style:table-column-properties style:column-width="2.3166in" style:use-optimal-column-width="false"/>
    </style:style>
    <style:style style:name="Table24" style:family="table">
      <style:table-properties style:width="7.1958in" fo:margin-left="0.5902in" table:align="left"/>
    </style:style>
    <style:style style:name="TableRow29" style:family="table-row">
      <style:table-row-properties style:row-height="0.2541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language-asian="zh" style:country-asian="TW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fo:margin-top="0.009in" fo:margin-left="0.6798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margin-top="0.009in" fo:margin-left="0.925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margin-top="0.009in" fo:margin-left="0.8965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Row42" style:family="table-row">
      <style:table-row-properties style:row-height="0.244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097in" fo:margin-left="0.15in" fo:margin-right="0.1541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138in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166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194in" fo:margin-left="0.8465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row-height="0.264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margin-top="0.0298in" fo:margin-left="0.6798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margin-top="0.0298in" fo:margin-left="0.9in">
        <style:tab-stops>
          <style:tab-stop style:type="left" style:position="0.3833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62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margin-top="0.0298in" fo:margin-left="0.8715in">
        <style:tab-stops>
          <style:tab-stop style:type="left" style:position="0.3833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62in"/>
    </style:style>
    <style:style style:name="TableRow65" style:family="table-row">
      <style:table-row-properties style:row-height="0.2652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margin-top="0.0298in" fo:margin-left="0.8465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Row71" style:family="table-row">
      <style:table-row-properties style:row-height="0.50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1479in"/>
      <style:text-properties style:language-asian="zh" style:country-asian="TW"/>
    </style:style>
    <style:style style:name="P74" style:parent-style-name="內文" style:family="paragraph">
      <style:paragraph-properties style:text-autospace="none" fo:margin-left="0.127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line-height="0.1479in"/>
      <style:text-properties style:language-asian="zh" style:country-asian="TW"/>
    </style:style>
    <style:style style:name="P82" style:parent-style-name="內文" style:family="paragraph">
      <style:paragraph-properties style:text-autospace="none" fo:margin-left="0.1979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color="#000000"/>
    </style:style>
    <style:style style:name="T84" style:parent-style-name="預設段落字型" style:family="text">
      <style:text-properties style:font-name="新細明體" style:font-name-asian="新細明體" style:font-name-complex="新細明體" fo:letter-spacing="-0.0048in"/>
    </style:style>
    <style:style style:name="T85" style:parent-style-name="預設段落字型" style:family="text">
      <style:text-properties style:font-name="新細明體" style:font-name-asian="新細明體" style:font-name-complex="新細明體" fo:color="#000000"/>
    </style:style>
    <style:style style:name="T8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1479in"/>
    </style:style>
    <style:style style:name="P89" style:parent-style-name="內文" style:family="paragraph">
      <style:paragraph-properties style:text-autospace="none" fo:margin-left="0.2409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/>
    </style:style>
    <style:style style:name="T91" style:parent-style-name="預設段落字型" style:family="text">
      <style:text-properties style:font-name="新細明體" style:font-name-asian="新細明體" style:font-name-complex="新細明體" fo:letter-spacing="-0.0048in"/>
    </style:style>
    <style:style style:name="T92" style:parent-style-name="預設段落字型" style:family="text">
      <style:text-properties style:font-name="新細明體" style:font-name-asian="新細明體" style:font-name-complex="新細明體" fo:color="#000000"/>
    </style:style>
    <style:style style:name="T93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94" style:family="table-row">
      <style:table-row-properties style:row-height="0.2645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margin-top="0.0298in" fo:margin-left="0.5965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298in" fo:margin-left="1.9479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margin-top="0.0298in" fo:margin-left="1.8916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Row105" style:family="table-row">
      <style:table-row-properties style:row-height="0.513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line-height="0.1534in"/>
    </style:style>
    <style:style style:name="P108" style:parent-style-name="內文" style:family="paragraph">
      <style:paragraph-properties style:text-autospace="none" fo:margin-left="0.5131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1534in"/>
      <style:text-properties style:language-asian="zh" style:country-asian="TW"/>
    </style:style>
    <style:style style:name="P113" style:parent-style-name="內文" style:family="paragraph">
      <style:paragraph-properties style:text-autospace="none" fo:margin-left="0.068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15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新細明體" fo:letter-spacing="-0.0048in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1534in"/>
      <style:text-properties style:language-asian="zh" style:country-asian="TW"/>
    </style:style>
    <style:style style:name="P123" style:parent-style-name="內文" style:family="paragraph">
      <style:paragraph-properties style:text-autospace="none" fo:margin-left="0.0687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新細明體" fo:letter-spacing="-0.0048in" style:language-asian="zh" style:country-asian="TW"/>
    </style:style>
    <style:style style:name="T13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ableRow131" style:family="table-row">
      <style:table-row-properties style:row-height="0.502in" style:use-optimal-row-height="false"/>
    </style:style>
    <style:style style:name="P132" style:parent-style-name="內文" style:family="paragraph">
      <style:text-properties style:language-asian="zh" style:country-asian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486in"/>
      <style:text-properties style:language-asian="zh" style:country-asian="TW"/>
    </style:style>
    <style:style style:name="P135" style:parent-style-name="內文" style:family="paragraph">
      <style:paragraph-properties style:text-autospace="none" fo:margin-left="0.3465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margin-top="0.0402in" fo:margin-left="0.068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142" style:parent-style-name="內文" style:family="paragraph">
      <style:paragraph-properties style:text-autospace="none" fo:margin-left="0.068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新細明體" fo:letter-spacing="-0.0048in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402in" fo:margin-left="0.068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154" style:parent-style-name="內文" style:family="paragraph">
      <style:paragraph-properties style:text-autospace="none" fo:margin-left="0.068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5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name-complex="新細明體" fo:letter-spacing="-0.0048in" style:language-asian="zh" style:country-asian="TW"/>
    </style:style>
    <style:style style:name="T161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ableRow162" style:family="table-row">
      <style:table-row-properties style:row-height="0.2652in" style:use-optimal-row-height="false"/>
    </style:style>
    <style:style style:name="P163" style:parent-style-name="內文" style:family="paragraph">
      <style:text-properties style:language-asian="zh" style:country-asian="TW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305in" fo:margin-left="0.5131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Row170" style:family="table-row">
      <style:table-row-properties style:row-height="0.502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margin-top="0.009in" fo:margin-left="0.15in" fo:margin-right="0.1541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138in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166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479in"/>
    </style:style>
    <style:style style:name="P177" style:parent-style-name="內文" style:family="paragraph">
      <style:paragraph-properties style:text-autospace="none" fo:margin-left="0.7631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395in" fo:margin-left="0.068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184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margin-top="0.0395in" fo:margin-left="0.068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193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Row197" style:family="table-row">
      <style:table-row-properties style:row-height="0.502in" style:use-optimal-row-height="false"/>
    </style:style>
    <style:style style:name="P198" style:parent-style-name="內文" style:family="paragraph">
      <style:text-properties style:language-asian="zh" style:country-asian="TW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1486in"/>
      <style:text-properties style:language-asian="zh" style:country-asian="TW"/>
    </style:style>
    <style:style style:name="P201" style:parent-style-name="內文" style:family="paragraph">
      <style:paragraph-properties style:text-autospace="none" fo:margin-left="0.5965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203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402in" fo:margin-left="0.068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209" style:parent-style-name="內文" style:family="paragraph">
      <style:paragraph-properties style:text-autospace="none" fo:margin-left="0.06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margin-top="0.0402in" fo:margin-left="0.068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217" style:parent-style-name="內文" style:family="paragraph">
      <style:paragraph-properties style:text-autospace="none" fo:margin-left="0.068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Row220" style:family="table-row">
      <style:table-row-properties style:row-height="0.7625in" style:use-optimal-row-height="false"/>
    </style:style>
    <style:style style:name="P221" style:parent-style-name="內文" style:family="paragraph">
      <style:text-properties style:language-asian="zh" style:country-asian="TW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1388in"/>
      <style:text-properties style:language-asian="zh" style:country-asian="TW"/>
    </style:style>
    <style:style style:name="P224" style:parent-style-name="內文" style:family="paragraph">
      <style:paragraph-properties fo:line-height="0.1395in"/>
      <style:text-properties style:language-asian="zh" style:country-asian="TW"/>
    </style:style>
    <style:style style:name="P225" style:parent-style-name="內文" style:family="paragraph">
      <style:paragraph-properties style:text-autospace="none" fo:margin-left="0.7631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line-height="0.1694in"/>
    </style:style>
    <style:style style:name="P229" style:parent-style-name="內文" style:family="paragraph">
      <style:paragraph-properties style:text-autospace="none" fo:margin-left="0.068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P234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style:font-name-complex="新細明體" fo:color="#000000"/>
    </style:style>
    <style:style style:name="T236" style:parent-style-name="預設段落字型" style:family="text">
      <style:text-properties style:font-name="新細明體" style:font-name-asian="新細明體" style:font-name-complex="新細明體" fo:color="#000000"/>
    </style:style>
    <style:style style:name="T237" style:parent-style-name="預設段落字型" style:family="text">
      <style:text-properties style:font-name="新細明體" style:font-name-asian="新細明體" style:font-name-complex="新細明體"/>
    </style:style>
    <style:style style:name="T238" style:parent-style-name="預設段落字型" style:family="text">
      <style:text-properties style:font-name="新細明體" style:font-name-asian="新細明體" style:font-name-complex="新細明體" fo:color="#000000"/>
    </style:style>
    <style:style style:name="T239" style:parent-style-name="預設段落字型" style:family="text">
      <style:text-properties style:font-name="新細明體" style:font-name-asian="新細明體" style:font-name-complex="新細明體"/>
    </style:style>
    <style:style style:name="T240" style:parent-style-name="預設段落字型" style:family="text">
      <style:text-properties style:font-name="新細明體" style:font-name-asian="新細明體" style:font-name-complex="新細明體" fo:color="#000000"/>
    </style:style>
    <style:style style:name="T241" style:parent-style-name="預設段落字型" style:family="text">
      <style:text-properties style:font-name="新細明體" style:font-name-asian="新細明體" style:font-name-complex="新細明體" fo:letter-spacing="-0.0048in"/>
    </style:style>
    <style:style style:name="T24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694in"/>
    </style:style>
    <style:style style:name="P245" style:parent-style-name="內文" style:family="paragraph">
      <style:paragraph-properties style:text-autospace="none" fo:margin-left="0.068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P250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 fo:color="#000000"/>
    </style:style>
    <style:style style:name="T252" style:parent-style-name="預設段落字型" style:family="text">
      <style:text-properties style:font-name="新細明體" style:font-name-asian="新細明體" style:font-name-complex="新細明體" fo:color="#000000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T254" style:parent-style-name="預設段落字型" style:family="text">
      <style:text-properties style:font-name="新細明體" style:font-name-asian="新細明體" style:font-name-complex="新細明體" fo:color="#000000"/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T256" style:parent-style-name="預設段落字型" style:family="text">
      <style:text-properties style:font-name="新細明體" style:font-name-asian="新細明體" style:font-name-complex="新細明體" fo:color="#000000"/>
    </style:style>
    <style:style style:name="T257" style:parent-style-name="預設段落字型" style:family="text">
      <style:text-properties style:font-name="新細明體" style:font-name-asian="新細明體" style:font-name-complex="新細明體" fo:letter-spacing="-0.009in"/>
    </style:style>
    <style:style style:name="T25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59" style:family="table-row">
      <style:table-row-properties style:row-height="0.5125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line-height="0.1534in"/>
    </style:style>
    <style:style style:name="P262" style:parent-style-name="內文" style:family="paragraph">
      <style:paragraph-properties style:text-autospace="none" fo:margin-left="0.5965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margin-top="0.0444in" fo:margin-left="0.068in">
        <style:tab-stops/>
      </style:paragraph-properties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6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272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margin-top="0.0444in" fo:margin-left="0.068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280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282" style:parent-style-name="內文" style:family="paragraph">
      <style:paragraph-properties style:text-autospace="none" fo:margin-top="0.0006in" fo:margin-left="0.068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Row285" style:family="table-row">
      <style:table-row-properties style:row-height="0.7513in" style:use-optimal-row-height="false"/>
    </style:style>
    <style:style style:name="P286" style:parent-style-name="內文" style:family="paragraph">
      <style:text-properties style:language-asian="zh" style:country-asian="TW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line-height="0.2729in"/>
      <style:text-properties style:language-asian="zh" style:country-asian="TW"/>
    </style:style>
    <style:style style:name="P289" style:parent-style-name="內文" style:family="paragraph">
      <style:paragraph-properties style:text-autospace="none" fo:margin-left="0.1798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line-height="0.1645in"/>
      <style:text-properties style:language-asian="zh" style:country-asian="TW"/>
    </style:style>
    <style:style style:name="P294" style:parent-style-name="內文" style:family="paragraph">
      <style:paragraph-properties style:text-autospace="none" fo:margin-left="0.068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299" style:parent-style-name="內文" style:family="paragraph">
      <style:paragraph-properties style:text-autospace="none" fo:margin-left="0.068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line-height="0.1645in"/>
      <style:text-properties style:language-asian="zh" style:country-asian="TW"/>
    </style:style>
    <style:style style:name="P305" style:parent-style-name="內文" style:family="paragraph">
      <style:paragraph-properties style:text-autospace="none" fo:margin-left="0.068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0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10" style:parent-style-name="內文" style:family="paragraph">
      <style:paragraph-properties style:text-autospace="none" fo:margin-left="0.068in">
        <style:tab-stops/>
      </style:paragraph-properties>
    </style:style>
    <style:style style:name="T311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13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ableRow314" style:family="table-row">
      <style:table-row-properties style:row-height="0.2645in" style:use-optimal-row-height="false"/>
    </style:style>
    <style:style style:name="P315" style:parent-style-name="內文" style:family="paragraph">
      <style:text-properties style:language-asian="zh" style:country-asian="TW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0298in" fo:margin-left="0.7631in">
        <style:tab-stops/>
      </style:paragraph-properties>
    </style:style>
    <style:style style:name="T318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298in" fo:margin-left="0.068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322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margin-top="0.0298in" fo:margin-left="0.068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Row329" style:family="table-row">
      <style:table-row-properties style:row-height="0.6569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line-height="0.2263in"/>
    </style:style>
    <style:style style:name="P332" style:parent-style-name="內文" style:family="paragraph">
      <style:paragraph-properties style:text-autospace="none" fo:margin-left="0.6798in">
        <style:tab-stops/>
      </style:paragraph-properties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margin-top="0.0097in" fo:margin-left="0.068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3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40" style:parent-style-name="內文" style:family="paragraph">
      <style:paragraph-properties style:text-autospace="none" fo:margin-left="0.068in">
        <style:tab-stops/>
      </style:paragraph-properties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letter-spacing="-0.0083in"/>
    </style:style>
    <style:style style:name="P342" style:parent-style-name="內文" style:family="paragraph">
      <style:paragraph-properties style:text-autospace="none" fo:margin-left="0.068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344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345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fo:margin-top="0.0097in" fo:margin-left="0.068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5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51" style:parent-style-name="內文" style:family="paragraph">
      <style:paragraph-properties style:text-autospace="none" fo:margin-left="0.068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P353" style:parent-style-name="內文" style:family="paragraph">
      <style:paragraph-properties style:text-autospace="none" fo:margin-left="0.068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355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Row357" style:family="table-row">
      <style:table-row-properties style:row-height="0.2437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09in" fo:margin-left="0.0715in">
        <style:tab-stops/>
      </style:paragraph-properties>
    </style:style>
    <style:style style:name="T360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Row362" style:family="table-row">
      <style:table-row-properties style:row-height="0.2652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margin-top="0.0097in" fo:margin-left="0.0715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S8" style:family="section">
      <style:section-properties fo:margin-left="0in" fo:margin-right="0in" style:writing-mode="lr-tb"/>
    </style:style>
    <style:style style:name="P367" style:parent-style-name="內文" style:family="paragraph">
      <style:paragraph-properties style:text-autospace="none" fo:margin-top="0.0097in" fo:margin-left="0.5902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P369" style:parent-style-name="內文" style:family="paragraph">
      <style:paragraph-properties style:text-autospace="none" fo:margin-top="0.0375in" fo:margin-left="0.5902in">
        <style:tab-stops/>
      </style:paragraph-properties>
    </style:style>
    <style:style style:name="T370" style:parent-style-name="預設段落字型" style:family="text">
      <style:text-properties style:font-name="Calibri" style:font-name-asian="Calibri" style:font-name-complex="Calibri" fo:color="#000000" style:language-asian="zh" style:country-asian="TW"/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72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73" style:parent-style-name="內文" style:family="paragraph">
      <style:paragraph-properties style:text-autospace="none" fo:margin-top="0.0354in" fo:margin-left="0.5902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 fo:color="#000000" style:language-asian="zh" style:country-asian="TW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7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77" style:parent-style-name="內文" style:family="paragraph">
      <style:paragraph-properties style:text-autospace="none" fo:margin-top="0.0361in" fo:margin-left="0.5902in">
        <style:tab-stops/>
      </style:paragraph-properties>
    </style:style>
    <style:style style:name="T378" style:parent-style-name="預設段落字型" style:family="text">
      <style:text-properties style:font-name="Calibri" style:font-name-asian="Calibri" style:font-name-complex="Calibri" fo:color="#000000" style:language-asian="zh" style:country-asian="TW"/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8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81" style:parent-style-name="內文" style:family="paragraph">
      <style:paragraph-properties style:text-autospace="none" fo:margin-top="0.0333in" fo:margin-left="0.7152in">
        <style:tab-stops/>
      </style:paragraph-properties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><text:span text:style-name="T8">學</text:span><text:span text:style-name="T9">校辦理校外教學活動租用車輛應行注意事項第七點附表二修正規定</text:span></text:p>
        <text:p text:style-name="P10"/>
        <text:p text:style-name="P11"><text:span text:style-name="T12">附表二</text:span></text:p>
        <text:p text:style-name="P13"><text:span text:style-name="T14">車輛</text:span><text:span text:style-name="T15">安全檢查表</text:span></text:p>
        <text:p text:style-name="P16"><text:span text:style-name="T17">檢查日期：</text:span><text:span text:style-name="T18"><text:s/></text:span><text:span text:style-name="T19">年</text:span><text:span text:style-name="T20"><text:s/></text:span><text:span text:style-name="T21">月</text:span><text:span text:style-name="T22"><text:s/></text:span><text:span text:style-name="T23">日</text:span></text:p>
      </text:section>
      <text:section text:name="Sect7" text:style-name="S7"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車輛</text:span><text:span text:style-name="T35">資料</text:span></text:p>
            </table:table-cell>
            <table:table-cell table:style-name="TableCell36">
              <text:p text:style-name="P37"><text:span text:style-name="T38">編號一</text:span></text:p>
            </table:table-cell>
            <table:table-cell table:style-name="TableCell39">
              <text:p text:style-name="P40"><text:span text:style-name="T41">編號二</text:span></text:p>
            </table:table-cell>
          </table:table-row>
          <table:table-row table:style-name="TableRow42">
            <table:table-cell table:style-name="TableCell43" table:number-rows-spanned="8">
              <text:p text:style-name="P44"><text:span text:style-name="T45">車輛基本資</text:span><text:span text:style-name="T46">料</text:span></text:p>
            </table:table-cell>
            <table:table-cell table:style-name="TableCell47">
              <text:p text:style-name="P48"><text:span text:style-name="T49">車號</text:span></text:p>
            </table:table-cell>
            <table:table-cell table:style-name="TableCell50">
              <text:p text:style-name="內文"/>
            </table:table-cell>
            <table:table-cell table:style-name="TableCell51">
              <text:p text:style-name="內文"/>
            </table:table-cell>
          </table:table-row>
          <table:table-row table:style-name="TableRow52">
            <table:covered-table-cell>
              <text:p text:style-name="內文"/>
            </table:covered-table-cell>
            <table:table-cell table:style-name="TableCell53">
              <text:p text:style-name="P54"><text:span text:style-name="T55">出廠</text:span><text:span text:style-name="T56">年份</text:span></text:p>
            </table:table-cell>
            <table:table-cell table:style-name="TableCell57">
              <text:p text:style-name="P58"><text:span text:style-name="T59">年</text:span><text:tab/><text:span text:style-name="T60">月</text:span></text:p>
            </table:table-cell>
            <table:table-cell table:style-name="TableCell61">
              <text:p text:style-name="P62"><text:span text:style-name="T63">年</text:span><text:tab/><text:span text:style-name="T64">月</text:span></text:p>
            </table:table-cell>
          </table:table-row>
          <table:table-row table:style-name="TableRow65">
            <table:covered-table-cell>
              <text:p text:style-name="內文"/>
            </table:covered-table-cell>
            <table:table-cell table:style-name="TableCell66">
              <text:p text:style-name="P67"><text:span text:style-name="T68">廠牌</text:span></text:p>
            </table:table-cell>
            <table:table-cell table:style-name="TableCell69">
              <text:p text:style-name="內文"/>
            </table:table-cell>
            <table:table-cell table:style-name="TableCell70">
              <text:p text:style-name="內文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/>
              <text:p text:style-name="P74"><text:span text:style-name="T75">座位數</text:span><text:span text:style-name="T76">(</text:span><text:span text:style-name="T77">含駕</text:span><text:span text:style-name="T78">駛及服務員</text:span><text:span text:style-name="T79">)</text:span></text:p>
            </table:table-cell>
            <table:table-cell table:style-name="TableCell80">
              <text:p text:style-name="P81"/>
              <text:p text:style-name="P82"><text:span text:style-name="T83">位</text:span><text:span text:style-name="T84"><text:s text:c="2"/></text:span><text:span text:style-name="T85">□</text:span><text:span text:style-name="T86">與行車執照相符</text:span></text:p>
            </table:table-cell>
            <table:table-cell table:style-name="TableCell87">
              <text:p text:style-name="P88"/>
              <text:p text:style-name="P89"><text:span text:style-name="T90">位</text:span><text:span text:style-name="T91"><text:s text:c="2"/></text:span><text:span text:style-name="T92">□</text:span><text:span text:style-name="T93">與行車執照相符</text:span></text:p>
            </table:table-cell>
          </table:table-row>
          <table:table-row table:style-name="TableRow94">
            <table:covered-table-cell>
              <text:p text:style-name="內文"/>
            </table:covered-table-cell>
            <table:table-cell table:style-name="TableCell95">
              <text:p text:style-name="P96"><text:span text:style-name="T97">已行</text:span><text:span text:style-name="T98">駛里程</text:span></text:p>
            </table:table-cell>
            <table:table-cell table:style-name="TableCell99">
              <text:p text:style-name="P100"><text:span text:style-name="T101">公里</text:span></text:p>
            </table:table-cell>
            <table:table-cell table:style-name="TableCell102">
              <text:p text:style-name="P103"><text:span text:style-name="T104">公里</text:span></text:p>
            </table:table-cell>
          </table:table-row>
          <table:table-row table:style-name="TableRow105">
            <table:covered-table-cell>
              <text:p text:style-name="內文"/>
            </table:covered-table-cell>
            <table:table-cell table:style-name="TableCell106">
              <text:p text:style-name="P107"/>
              <text:p text:style-name="P108"><text:span text:style-name="T109">合格定</text:span><text:span text:style-name="T110">檢紀錄</text:span></text:p>
            </table:table-cell>
            <table:table-cell table:style-name="TableCell111">
              <text:p text:style-name="P112"/>
              <text:p text:style-name="P113"><text:span text:style-name="T114">下次定檢日期：</text:span><text:span text:style-name="T115"><text:s text:c="2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/text:p>
            </table:table-cell>
            <table:table-cell table:style-name="TableCell121">
              <text:p text:style-name="P122"/>
              <text:p text:style-name="P123"><text:span text:style-name="T124">下次定檢日期：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  </table:table-cell>
          </table:table-row>
          <table:table-row table:style-name="TableRow131">
            <table:covered-table-cell>
              <text:p text:style-name="P132"/>
            </table:covered-table-cell>
            <table:table-cell table:style-name="TableCell133">
              <text:p text:style-name="P134"/>
              <text:p text:style-name="P135"><text:span text:style-name="T136">強制汽車</text:span><text:span text:style-name="T137">責任保險</text:span></text:p>
            </table:table-cell>
            <table:table-cell table:style-name="TableCell138">
              <text:p text:style-name="P139"><text:span text:style-name="T140">保險證</text:span><text:span text:style-name="T141">號碼：</text:span></text:p>
              <text:p text:style-name="P142"><text:span text:style-name="T143">有效期限：</text:span><text:span text:style-name="T144"><text:s text:c="2"/>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      </table:table-cell>
            <table:table-cell table:style-name="TableCell150">
              <text:p text:style-name="P151"><text:span text:style-name="T152">保險證</text:span><text:span text:style-name="T153">號碼：</text:span></text:p>
              <text:p text:style-name="P154"><text:span text:style-name="T155">有效期限：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<text:span text:style-name="T166">其他附</text:span><text:span text:style-name="T167">加保險</text:span></text:p>
            </table:table-cell>
            <table:table-cell table:style-name="TableCell168">
              <text:p text:style-name="內文"/>
            </table:table-cell>
            <table:table-cell table:style-name="TableCell169">
              <text:p text:style-name="內文"/>
            </table:table-cell>
          </table:table-row>
          <table:table-row table:style-name="TableRow170">
            <table:table-cell table:style-name="TableCell171" table:number-rows-spanned="7">
              <text:p text:style-name="P172"><text:span text:style-name="T173">車輛安全資</text:span><text:span text:style-name="T174">料</text:span></text:p>
            </table:table-cell>
            <table:table-cell table:style-name="TableCell175">
              <text:p text:style-name="P176"/>
              <text:p text:style-name="P177"><text:span text:style-name="T178">安全門</text:span></text:p>
            </table:table-cell>
            <table:table-cell table:style-name="TableCell179">
              <text:p text:style-name="P180"><text:span text:style-name="T181">□</text:span><text:span text:style-name="T182">可徒</text:span><text:span text:style-name="T183">手開啟</text:span></text:p>
              <text:p text:style-name="P184"><text:span text:style-name="T185">□</text:span><text:span text:style-name="T186">標</text:span><text:span text:style-name="T187">示及使用說明清楚</text:span></text:p>
            </table:table-cell>
            <table:table-cell table:style-name="TableCell188">
              <text:p text:style-name="P189"><text:span text:style-name="T190">□</text:span><text:span text:style-name="T191">可徒</text:span><text:span text:style-name="T192">手開啟</text:span></text:p>
              <text:p text:style-name="P193"><text:span text:style-name="T194">□</text:span><text:span text:style-name="T195">標</text:span><text:span text:style-name="T196">示及使用說明清楚</text:span></text:p>
            </table:table-cell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/>
              <text:p text:style-name="P201"><text:span text:style-name="T202">安全</text:span><text:span text:style-name="T203">門通道</text:span></text:p>
            </table:table-cell>
            <table:table-cell table:style-name="TableCell204">
              <text:p text:style-name="P205"><text:span text:style-name="T206">□</text:span><text:span text:style-name="T207">無座椅</text:span><text:span text:style-name="T208">、無蓋板</text:span></text:p>
              <text:p text:style-name="P209"><text:span text:style-name="T210">□</text:span><text:span text:style-name="T211">保持暢通，無堆放物品</text:span></text:p>
            </table:table-cell>
            <table:table-cell table:style-name="TableCell212">
              <text:p text:style-name="P213"><text:span text:style-name="T214">□</text:span><text:span text:style-name="T215">無座椅</text:span><text:span text:style-name="T216">、無蓋板</text:span></text:p>
              <text:p text:style-name="P217"><text:span text:style-name="T218">□</text:span><text:span text:style-name="T219">保持暢通，無堆放物品</text:span></text:p>
            </table:table-cell>
          </table:table-row>
          <table:table-row table:style-name="TableRow220">
            <table:covered-table-cell>
              <text:p text:style-name="P221"/>
            </table:covered-table-cell>
            <table:table-cell table:style-name="TableCell222">
              <text:p text:style-name="P223"/>
              <text:p text:style-name="P224"/>
              <text:p text:style-name="P225"><text:span text:style-name="T226">滅火器</text:span></text:p>
            </table:table-cell>
            <table:table-cell table:style-name="TableCell227">
              <text:p text:style-name="P228"/>
              <text:p text:style-name="P229"><text:span text:style-name="T230">□</text:span><text:span text:style-name="T231">至少</text:span><text:span text:style-name="T232">2</text:span><text:span text:style-name="T233">具，前後各一具</text:span></text:p>
              <text:p text:style-name="P234"><text:span text:style-name="T235">□</text:span><text:span text:style-name="T236">有效期限：</text:span><text:span text:style-name="T237"><text:s text:c="2"/></text:span><text:span text:style-name="T238">年</text:span><text:span text:style-name="T239"><text:s text:c="2"/></text:span><text:span text:style-name="T240">月</text:span><text:span text:style-name="T241"><text:s text:c="2"/></text:span><text:span text:style-name="T242">日</text:span></text:p>
            </table:table-cell>
            <table:table-cell table:style-name="TableCell243">
              <text:p text:style-name="P244"/>
              <text:p text:style-name="P245"><text:span text:style-name="T246">□</text:span><text:span text:style-name="T247">至少</text:span><text:span text:style-name="T248">2</text:span><text:span text:style-name="T249">具，前後各一具</text:span></text:p>
              <text:p text:style-name="P250"><text:span text:style-name="T251">□</text:span><text:span text:style-name="T252">有效期限：</text:span><text:span text:style-name="T253"><text:s text:c="2"/></text:span><text:span text:style-name="T254">年</text:span><text:span text:style-name="T255"><text:s text:c="2"/></text:span><text:span text:style-name="T256">月</text:span><text:span text:style-name="T257"><text:s/></text:span><text:span text:style-name="T258">日</text:span></text:p>
            </table:table-cell>
          </table:table-row>
          <table:table-row table:style-name="TableRow259">
            <table:covered-table-cell>
              <text:p text:style-name="內文"/>
            </table:covered-table-cell>
            <table:table-cell table:style-name="TableCell260">
              <text:p text:style-name="P261"/>
              <text:p text:style-name="P262"><text:span text:style-name="T263">車窗</text:span><text:span text:style-name="T264">擊破器</text:span></text:p>
            </table:table-cell>
            <table:table-cell table:style-name="TableCell265">
              <text:p text:style-name="P266"><text:span text:style-name="T267">□</text:span><text:span text:style-name="T268">至</text:span><text:span text:style-name="T269">少</text:span><text:span text:style-name="T270">3</text:span><text:span text:style-name="T271">具，位置明顯</text:span></text:p>
              <text:p text:style-name="P272"><text:span text:style-name="T273">□</text:span><text:span text:style-name="T274">標示清楚，可徒手取用</text:span></text:p>
            </table:table-cell>
            <table:table-cell table:style-name="TableCell275">
              <text:p text:style-name="P276"><text:span text:style-name="T277">□</text:span><text:span text:style-name="T278">至</text:span><text:span text:style-name="T279">少</text:span><text:span text:style-name="T280">3</text:span><text:span text:style-name="T281">具，位置明顯</text:span></text:p>
              <text:p text:style-name="P282"><text:span text:style-name="T283">□</text:span><text:span text:style-name="T284">標示清楚，可徒手取用</text:span></text:p>
            </table:table-cell>
          </table:table-row>
          <table:table-row table:style-name="TableRow285">
            <table:covered-table-cell>
              <text:p text:style-name="P286"/>
            </table:covered-table-cell>
            <table:table-cell table:style-name="TableCell287">
              <text:p text:style-name="P288"/>
              <text:p text:style-name="P289"><text:span text:style-name="T290">駕駛</text:span><text:span text:style-name="T291">室上方最前方座椅</text:span></text:p>
            </table:table-cell>
            <table:table-cell table:style-name="TableCell292">
              <text:p text:style-name="P293"/>
              <text:p text:style-name="P294"><text:span text:style-name="T295">□</text:span><text:span text:style-name="T296">距擋風玻璃</text:span><text:span text:style-name="T297">70</text:span><text:span text:style-name="T298">公分以上</text:span></text:p>
              <text:p text:style-name="P299"><text:span text:style-name="T300">□</text:span><text:span text:style-name="T301">設有</text:span><text:span text:style-name="T302">欄杆或保護板</text:span></text:p>
            </table:table-cell>
            <table:table-cell table:style-name="TableCell303">
              <text:p text:style-name="P304"/>
              <text:p text:style-name="P305"><text:span text:style-name="T306">□</text:span><text:span text:style-name="T307">距擋風玻璃</text:span><text:span text:style-name="T308">70</text:span><text:span text:style-name="T309">公分以上</text:span></text:p>
              <text:p text:style-name="P310"><text:span text:style-name="T311">□</text:span><text:span text:style-name="T312">設有</text:span><text:span text:style-name="T313">欄杆或保護板</text:span></text:p>
            </table:table-cell>
          </table:table-row>
          <table:table-row table:style-name="TableRow314">
            <table:covered-table-cell>
              <text:p text:style-name="P315"/>
            </table:covered-table-cell>
            <table:table-cell table:style-name="TableCell316">
              <text:p text:style-name="P317"><text:span text:style-name="T318">行李箱</text:span></text:p>
            </table:table-cell>
            <table:table-cell table:style-name="TableCell319">
              <text:p text:style-name="P320"><text:span text:style-name="T321">□</text:span><text:span text:style-name="T322">未設</text:span><text:span text:style-name="T323">置座椅或臥舖</text:span></text:p>
            </table:table-cell>
            <table:table-cell table:style-name="TableCell324">
              <text:p text:style-name="P325"><text:span text:style-name="T326">□</text:span><text:span text:style-name="T327">未設</text:span><text:span text:style-name="T328">置座椅或臥舖</text:span></text:p>
            </table:table-cell>
          </table:table-row>
          <table:table-row table:style-name="TableRow329">
            <table:covered-table-cell>
              <text:p text:style-name="內文"/>
            </table:covered-table-cell>
            <table:table-cell table:style-name="TableCell330">
              <text:p text:style-name="P331"/>
              <text:p text:style-name="P332"><text:span text:style-name="T333">輪胎</text:span><text:span text:style-name="T334">胎紋</text:span></text:p>
            </table:table-cell>
            <table:table-cell table:style-name="TableCell335">
              <text:p text:style-name="P336"><text:span text:style-name="T337">□</text:span><text:span text:style-name="T338">未磨損至任</text:span><text:span text:style-name="T339">一胎面磨耗指示</text:span></text:p>
              <text:p text:style-name="P340"><text:span text:style-name="T341">點</text:span></text:p>
              <text:p text:style-name="P342"><text:span text:style-name="T343">□</text:span><text:span text:style-name="T344">膠皮</text:span><text:span text:style-name="T345">無脫落</text:span></text:p>
            </table:table-cell>
            <table:table-cell table:style-name="TableCell346">
              <text:p text:style-name="P347"><text:span text:style-name="T348">□</text:span><text:span text:style-name="T349">未磨損至任</text:span><text:span text:style-name="T350">一胎面磨耗指</text:span></text:p>
              <text:p text:style-name="P351"><text:span text:style-name="T352">示點</text:span></text:p>
              <text:p text:style-name="P353"><text:span text:style-name="T354">□</text:span><text:span text:style-name="T355">膠皮</text:span><text:span text:style-name="T356">無脫落</text:span></text:p>
            </table:table-cell>
          </table:table-row>
          <table:table-row table:style-name="TableRow357">
            <table:table-cell table:style-name="TableCell358" table:number-columns-spanned="4">
              <text:p text:style-name="P359"><text:span text:style-name="T360">車輛駕駛</text:span><text:span text:style-name="T361">人簽章：</text:span></text:p>
            </table:table-cell>
            <table:covered-table-cell/>
            <table:covered-table-cell/>
            <table:covered-table-cell/>
          </table:table-row>
          <table:table-row table:style-name="TableRow362">
            <table:table-cell table:style-name="TableCell363" table:number-columns-spanned="4">
              <text:p text:style-name="P364"><text:span text:style-name="T365">得標廠</text:span><text:span text:style-name="T366">商代表簽章：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8" text:style-name="S8">
        <text:p text:style-name="P367"><text:span text:style-name="T368">備註：</text:span></text:p>
        <text:p text:style-name="P369"><text:span text:style-name="T370">1.</text:span><text:span text:style-name="T371">本表</text:span><text:span text:style-name="T372">係由公路總局訂定，相關資訊可參考公路總局網站。</text:span></text:p>
        <text:p text:style-name="P373"><text:span text:style-name="T374">2.</text:span><text:span text:style-name="T375">出車</text:span><text:span text:style-name="T376">前務請依上表檢查、填具。</text:span></text:p>
        <text:p text:style-name="P377"><text:span text:style-name="T378">3.</text:span><text:span text:style-name="T379">為保障</text:span><text:span text:style-name="T380">行車安全，檢查發現有不合格情事者，務請將檢查表傳送各地公路監理機關，俾依規定</text:span></text:p>
        <text:p text:style-name="P381"><text:span text:style-name="T382">查處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佩潔 蔡</meta:initial-creator>
    <dc:creator>佩潔 蔡</dc:creator>
    <meta:creation-date>2021-12-27T05:38:00Z</meta:creation-date>
    <dc:date>2021-12-27T05:3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