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0.9048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1" style:family="table">
      <style:table-properties style:width="6.3944in" fo:margin-left="0in" table:align="left"/>
    </style:style>
    <style:style style:name="TableRow21" style:family="table-row">
      <style:table-row-properties style:min-row-height="0.347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47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472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472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4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904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margin-top="0.0833in" fo:margin-bottom="0.0833in"/>
    </style:style>
    <style:style style:name="P93" style:parent-style-name="內文" style:family="paragraph">
      <style:paragraph-properties style:snap-to-layout-grid="false" fo:margin-top="0.0833in" fo:margin-bottom="0.0833in"/>
    </style:style>
    <style:style style:name="T94" style:parent-style-name="預設段落字型" style:family="text">
      <style:text-properties style:font-name="微軟正黑體" style:font-name-asian="微軟正黑體" style:font-size-complex="14pt"/>
    </style:style>
    <style:style style:name="T95" style:parent-style-name="預設段落字型" style:family="text">
      <style:text-properties style:font-name="微軟正黑體" style:font-name-asian="微軟正黑體" style:font-size-complex="14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size-complex="14pt"/>
    </style:style>
    <style:style style:name="T99" style:parent-style-name="預設段落字型" style:family="text">
      <style:text-properties style:font-name="微軟正黑體" style:font-name-asian="微軟正黑體" style:font-size-complex="14pt"/>
    </style:style>
    <style:style style:name="T100" style:parent-style-name="預設段落字型" style:family="text">
      <style:text-properties style:font-name="微軟正黑體" style:font-name-asian="微軟正黑體" style:font-size-complex="14pt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P110" style:parent-style-name="內文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114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end" fo:margin-right="0.3333in"/>
      <style:text-properties style:font-name-asian="標楷體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P122" style:parent-style-name="內文" style:family="paragraph">
      <style:paragraph-properties style:snap-to-layout-grid="false" fo:text-align="end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 fo:margin-right="0.6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75in" svg:y="-0.125in" svg:width="0.75in" svg:height="0.37292in" style:rel-width="scale" style:rel-height="scale"><draw:text-box><text:p text:style-name="P3">附件一</text:p></draw:text-box><svg:title/><svg:desc/></draw:frame></text:span><text:span text:style-name="T4">亞 洲 大 學</text:span></text:p>
      <text:p text:style-name="P5">廠<text:s/>商<text:s/>匯<text:s/>款<text:s/>入<text:s/>帳<text:s/>委<text:s/>託<text:s/>書</text:p>
      <text:p text:style-name="P6"><text:span text:style-name="T7"><text:s text:c="2"/>本校為簡化研究計畫帳款付款作業，擬將 現行支票付款方式改採匯款方式作業，申請款項時請務必詳填以下資料，</text:span><text:span text:style-name="T8">並加蓋公司大小章後，將正本及</text:span><text:span text:style-name="T9">存摺影本</text:span><text:span text:style-name="T10">繳至本校請款單位以利出納組建檔，敬請配合，謝謝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廠商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統<text:s/>一<text:s/>編<text:s/>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<text:s/>責<text:s/>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電<text:s/>話</text:p>
          </table:table-cell>
          <table:covered-table-cell/>
          <table:table-cell table:style-name="TableCell41">
            <text:p text:style-name="P42">( <text:s/>) <text:s text:c="8"/>分機</text:p>
          </table:table-cell>
        </table:table-row>
        <table:table-row table:style-name="TableRow43">
          <table:table-cell table:style-name="TableCell44">
            <text:p text:style-name="P45">地<text:s text:c="2"/>址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帳<text:s text:c="2"/>戶</text:p>
            <text:p text:style-name="P51">資<text:s text:c="2"/>料</text:p>
          </table:table-cell>
          <table:table-cell table:style-name="TableCell52">
            <text:p text:style-name="P53">戶<text:s text:c="3"/>名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金<text:s/>融<text:s/>機<text:s/>構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>
            <text:p text:style-name="P63">金融機構代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帳<text:s text:c="4"/>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電子郵件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傳真號碼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委託人(公司名稱)：</text:p>
            <text:p text:style-name="P87"><text:s text:c="67"/>(印鑑)</text:p>
            <text:p text:style-name="P88">負<text:s text:c="2"/>責<text:s text:c="2"/>人：</text:p>
            <text:p text:style-name="P89"><text:s text:c="2"/><text:s text:c="63"/>(印鑑)</text:p>
            <text:p text:style-name="P90"/>
            <text:p text:style-name="P91">中<text:s text:c="6"/>華<text:s text:c="6"/>民<text:s text:c="6"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【告知聲明】</text:p>
      <text:p text:style-name="P93"><text:span text:style-name="T94">亞洲大學</text:span><text:span text:style-name="T95">為業務聯繫、款項給付之目的，須蒐集自然人廠商之姓名、證號、聯繫方式、金融帳戶等資料，作為雙方業務往來期間及地區內的建檔、匯款、聯繫之用。您可依法行使請求查詢、閱覽、補充、更正；請求提供複製本；請求停止處理、利用；請求刪除個人資料等權利，請洽</text:span><text:span text:style-name="T96">【出納組】</text:span><text:span text:style-name="T97">。</text:span><text:span text:style-name="T98">（</text:span><text:span text:style-name="T99">註：如未完整提供資料，將無法完成廠商建檔匯款作業。</text:span><text:span text:style-name="T100">）</text:span></text:p>
      <text:p text:style-name="P101">備註:</text:p>
      <text:p text:style-name="P102"><text:span text:style-name="T103">一、</text:span><text:span text:style-name="T104">跨行</text:span><text:span text:style-name="T105">匯</text:span><text:span text:style-name="T106">款手續</text:span><text:span text:style-name="T107">費</text:span><text:span text:style-name="T108">由 <text:s/>貴公司負擔</text:span><text:span text:style-name="T109">。</text:span></text:p>
      <text:p text:style-name="P110"><text:span text:style-name="T111">二、</text:span><text:span text:style-name="T112">為符合逕付債權人之規定，</text:span><text:span text:style-name="T113">請以統一發票或收據等原始憑證上之受款人為匯款戶名</text:span><text:span text:style-name="T114">。</text:span></text:p>
      <text:p text:style-name="P115"><text:span text:style-name="T116">三、</text:span><text:span text:style-name="T117">請廠商填寫電子郵件，以利入帳通知服務。</text:span></text:p>
      <text:p text:style-name="P118">四、為使您能享受此項快速便捷的服務，請於表格填妥後儘速寄至亞洲大學總務處出納</text:p>
      <text:p text:style-name="P119"><text:s text:c="3"/><text:s/>組。</text:p>
      <text:p text:style-name="P120">聯絡單位：亞洲大學總務處出納組</text:p>
      <text:p text:style-name="P121">地<text:s/><text:s text:c="3"/>址：台中市霧峰區柳豐路500號</text:p>
      <text:p text:style-name="P122">聯絡電話：<text:s/>04-23323456 <text:s/>分機<text:s text:c="2"/>3351</text:p>
      <text:p text:style-name="P123"><text:span text:style-name="T124"><text:s text:c="31"/></text:span><text:span text:style-name="T125"><text:s text:c="7"/></text:span><text:span text:style-name="T126"><text:s/></text:span><text:span text:style-name="T127">傳真電話：</text:span><text:span text:style-name="T128"><text:s/>04-23321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style:font-name-asian="標楷體" fo:font-size="14pt" style:font-size-asian="14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 洲 大 學</dc:title>
    <dc:subject/>
    <meta:initial-creator>thmu</meta:initial-creator>
    <dc:creator>asia3323</dc:creator>
    <meta:creation-date>2018-12-03T03:09:00Z</meta:creation-date>
    <dc:date>2018-12-03T03:09:00Z</dc:date>
    <meta:print-date>2018-12-03T03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