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1.75in"/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 fo:text-indent="2.1388in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indent="2.2222in"/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1.8333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0048in"/>
    </style:style>
    <style:style style:name="TableColumn26" style:family="table-column">
      <style:table-column-properties style:column-width="0.2395in"/>
    </style:style>
    <style:style style:name="TableColumn27" style:family="table-column">
      <style:table-column-properties style:column-width="2.25in"/>
    </style:style>
    <style:style style:name="Table20" style:family="table">
      <style:table-properties style:width="6.0194in" fo:margin-left="0in" table:align="left"/>
    </style:style>
    <style:style style:name="TableRow28" style:family="table-row">
      <style:table-row-properties style:min-row-height="0.494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7" style:family="table-row">
      <style:table-row-properties style:min-row-height="0.489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93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488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1" style:family="table-row">
      <style:table-row-properties style:min-row-height="0.4916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ableRow70" style:family="table-row">
      <style:table-row-properties style:min-row-height="0.852in" fo:keep-together="always"/>
    </style:style>
    <style:style style:name="TableCell71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亞<text:s text:c="2"/>洲<text:s text:c="2"/>大<text:s text:c="2"/>學</text:p>
      <text:p text:style-name="P3"><text:s/>零用金申請單</text:p>
      <text:p text:style-name="P4"><text:s text:c="27"/></text:p>
      <text:p text:style-name="P5"><text:span text:style-name="T6"><text:s text:c="27"/></text:span><text:span text:style-name="T7"><text:s/></text:span><text:span text:style-name="T8"><text:s text:c="16"/></text:span><text:span text:style-name="T9"><text:s/></text:span><text:span text:style-name="T10">日期：</text:span><text:span text:style-name="T11"><text:s text:c="2"/></text:span><text:span text:style-name="T12"><text:s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部門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 table:number-columns-spanned="3">
            <text:p text:style-name="P36"><text:s text:c="2"/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貨物名稱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職工</text:p>
            <text:p text:style-name="P44">編號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支出事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單位數量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單位價格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支金額</text:p>
          </table:table-cell>
          <table:table-cell table:style-name="TableCell64" table:number-columns-spanned="6">
            <text:p text:style-name="P65"><text:span text:style-name="T66"><draw:connector draw:type="line" svg:x1="3.15833in" svg:y1="0.23194in" svg:x2="3.15833in" svg:y2="0.23194in" draw:z-index="251658240" draw:id="id0" draw:style-name="a0" draw:name="Line 5" text:anchor-type="paragraph"><svg:title/><svg:desc/></draw:connector></text:span><text:span text:style-name="T67">新台幣：</text:span><text:span text:style-name="T68"><text:s text:c="16"/></text:span><text:span text:style-name="T69">小寫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/>
            <text:p text:style-name="P73"><text:span text:style-name="T74"><text:s text:c="4"/></text:span><text:span text:style-name="T75">經手人</text:span><text:span text:style-name="T76">：</text:span><text:span text:style-name="T77"><text:s text:c="17"/></text:span><text:span text:style-name="T78">單位主管</text:span><text:span text:style-name="T79">：</text:span>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/>
      <text:p text:style-name="P84"/>
      <text:p text:style-name="P85"/>
      <text:p text:style-name="P86"><text:span text:style-name="T87"><draw:frame draw:z-index="251657216" draw:id="id1" draw:style-name="a1" draw:name="Text Box 4" text:anchor-type="paragraph" svg:x="-3.79722in" svg:y="2.62014in" svg:width="1.58333in" svg:height="0.375in" style:rel-width="scale" style:rel-height="scale"><draw:text-box><text:p text:style-name="P88">憑<text:s/>證<text:s/>黏<text:s/>貼<text:s/>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林政吉</meta:initial-creator>
    <dc:creator>habi</dc:creator>
    <meta:creation-date>2018-04-12T06:15:00Z</meta:creation-date>
    <dc:date>2018-04-12T06:15:00Z</dc:date>
    <meta:print-date>2018-04-12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