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5.50458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3"/>
        <table:table-column table:style-name="co4" table:default-cell-style-name="ce1"/>
        <table:table-column table:style-name="co5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5" table:number-rows-spanned="1" table:style-name="ce17">
            <text:p>亞洲大學　婚紗拍攝申請單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6"/>
          <table:table-cell table:style-name="ce7"/>
          <table:table-cell office:value-type="string" table:number-columns-spanned="2" table:number-rows-spanned="1" table:style-name="ce19">
            <text:p>申請日期：　　年　　月　　日</text:p>
          </table:table-cell>
          <table:covered-table-cell/>
          <table:table-cell table:style-name="ce8"/>
          <table:table-cell table:number-columns-repeated="16379" table:style-name="ce9"/>
        </table:table-row>
        <table:table-row table:style-name="ro3">
          <table:table-cell office:value-type="string" table:style-name="ce4">
            <text:p>申請婚紗公司(地址)</text:p>
          </table:table-cell>
          <table:table-cell table:number-columns-spanned="3" table:number-rows-spanned="1" table:style-name="ce16"/>
          <table:covered-table-cell table:number-columns-repeated="2"/>
          <table:table-cell office:value-type="string" table:number-columns-spanned="1" table:number-rows-spanned="5" table:style-name="ce15">
            <text:p>第一聯：警衛室留存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拍攝日期</text:p>
          </table:table-cell>
          <table:table-cell table:style-name="ce4"/>
          <table:table-cell office:value-type="string" table:style-name="ce4">
            <text:p>起迄時間</text:p>
          </table:table-cell>
          <table:table-cell table:style-name="ce4"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5">
            <text:p>拍攝負責人</text:p>
          </table:table-cell>
          <table:table-cell table:style-name="ce4"/>
          <table:table-cell office:value-type="string" table:style-name="ce4">
            <text:p>拍攝負責人連絡電話</text:p>
          </table:table-cell>
          <table:table-cell table:style-name="ce4"/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6">
            <text:p>申請婚紗公司蓋章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亞洲大學　　　　　　　保管組/警衛室確認</text:p>
          </table:table-cell>
          <table:table-cell table:number-columns-spanned="1" table:number-rows-spanned="2" table:style-name="ce16"/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21">
            <text:p>注意事項：<text:span text:style-name="T2">自105/4/1日起收費拍攝，拍攝費用新台幣壹仟元整</text:span>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number-columns-spanned="6" table:number-rows-spanned="1" table:style-name="ce14">
            <text:p><text:span text:style-name="T6">*</text:span><text:span text:style-name="T5">本申請單僅限校本部及體育館正面，美術館含外圍館區請洽美術館(6463)申請。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4" table:number-rows-spanned="1" table:style-name="ce13">
            <text:p>1.請於拍攝前填妥資料後至自動繳費機繳費，並將收據的申辦聯及申請單繳至保管組(平日) 或警 <text:s/>衛室(假日)，始得拍照。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13">
            <text:p>2.本校校友拍攝檢附畢業證書經核實後可免收費。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13">
            <text:p>3.申請單位禁止拍攝過於裸露及任何不雅之照片，且須維護場地之原貌及清潔，禁止吸菸及嚼檳榔。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12">
            <text:p>【告知聲明】</text:p>
          </table:table-cell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13">
            <text:p>亞洲大學基於「場地使用管理」之目的，須取得申請人之姓名、電話等個資（如以校友身分申請，並須提供畢業證書等證明文件供核驗），作為場地使用／歸還檢核期間及地區內的身分確認、必要聯繫之用。申請人可依個人資料保護法行使請求查閱、補充、更正；請求提供複製本；請求停止處理、利用；請求刪除個人資料等權利，請洽【04-23323456#3323】<text:span text:style-name="T4"> </text:span><text:span text:style-name="T1">。（</text:span>註：如未完整提供資料，將無法完成婚紗拍攝申請。）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5">
          <table:table-cell table:number-columns-spanned="4" table:number-rows-spanned="1" table:style-name="ce20"/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亞洲大學　婚紗拍攝申請單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style-name="ce6"/>
          <table:table-cell table:style-name="ce7"/>
          <table:table-cell office:value-type="string" table:number-columns-spanned="2" table:number-rows-spanned="1" table:style-name="ce19">
            <text:p>申請日期：　　年　　月　　日</text:p>
          </table:table-cell>
          <table:covered-table-cell/>
          <table:table-cell table:style-name="ce8"/>
          <table:table-cell table:number-columns-repeated="16379" table:style-name="ce9"/>
        </table:table-row>
        <table:table-row table:style-name="ro11">
          <table:table-cell office:value-type="string" table:style-name="ce4">
            <text:p>申請婚紗公司(地址)</text:p>
          </table:table-cell>
          <table:table-cell table:number-columns-spanned="3" table:number-rows-spanned="1" table:style-name="ce16"/>
          <table:covered-table-cell table:number-columns-repeated="2"/>
          <table:table-cell office:value-type="string" table:number-columns-spanned="1" table:number-rows-spanned="5" table:style-name="ce15">
            <text:p>第二聯：申請單位留存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拍攝日期</text:p>
          </table:table-cell>
          <table:table-cell table:style-name="ce4"/>
          <table:table-cell office:value-type="string" table:style-name="ce4">
            <text:p>起迄時間</text:p>
          </table:table-cell>
          <table:table-cell table:style-name="ce4"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5">
            <text:p>拍攝負責人</text:p>
          </table:table-cell>
          <table:table-cell table:style-name="ce4"/>
          <table:table-cell office:value-type="string" table:style-name="ce4">
            <text:p>拍攝負責人連絡電話</text:p>
          </table:table-cell>
          <table:table-cell table:style-name="ce4"/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6">
            <text:p>申請婚紗公司蓋章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8">
            <text:p>亞洲大學　　　　　　　保管組/警衛室確認</text:p>
          </table:table-cell>
          <table:table-cell table:number-columns-spanned="1" table:number-rows-spanned="2" table:style-name="ce16"/>
          <table:covered-table-cell/>
          <table:table-cell table:number-columns-repeated="16379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21">
            <text:p>注意事項：<text:span text:style-name="T2">自105/4/1日起收費拍攝，拍攝費用新台幣壹仟元整</text:span>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number-columns-spanned="6" table:number-rows-spanned="1" table:style-name="ce14">
            <text:p><text:span text:style-name="T6">*</text:span><text:span text:style-name="T5">本申請單僅限校本部及體育館正面，美術館含外圍館區請洽美術館(6463)申請。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4" table:number-rows-spanned="1" table:style-name="ce13">
            <text:p>1.請於拍攝前填妥資料後至自動繳費機繳費，並將收據的申辦聯及申請單繳至保管組(平日) 或警 <text:s/>衛室(假日)，始得拍照。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13">
            <text:p>2.本校校友拍攝檢附畢業證書經核實後可免收費。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13">
            <text:p>3.申請單位禁止拍攝過於裸露及任何不雅之照片，且須維護場地之原貌及清潔，禁止吸菸及嚼檳榔。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12">
            <text:p>【告知聲明】</text:p>
          </table:table-cell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13">
            <text:p>亞洲大學基於「場地使用管理」之目的，須取得申請人之姓名、電話等個資（如以校友身分申請，並須提供畢業證書等證明文件供核驗），作為場地使用／歸還檢核期間及地區內的身分確認、必要聯繫之用。申請人可依個人資料保護法行使請求查閱、補充、更正；請求提供複製本；請求停止處理、利用；請求刪除個人資料等權利，請洽【04-23323456#3323】<text:span text:style-name="T4"> </text:span><text:span text:style-name="T1">。（</text:span>註：如未完整提供資料，將無法完成婚紗拍攝申請。）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number-rows-repeated="1048547" table:style-name="ro13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31496062992126in" fo:margin-left="0.590551181102362in" fo:margin-right="0.0393700787401575in" style:print-orientation="portrait" style:print-page-order="ttb" style:first-page-number="continue" style:scale-to="9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ol</meta:initial-creator>
    <dc:creator>asia3323</dc:creator>
    <meta:creation-date>2006-12-28T08:21:26Z</meta:creation-date>
    <dc:date>2018-12-04T08:20:08Z</dc:date>
    <meta:print-date>2018-12-04T08:10:04Z</meta:print-date>
  </office:meta>
</office:document-meta>
</file>