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9875in"/>
    </style:style>
    <style:style style:name="Table1" style:family="table" style:master-page-name="MP0">
      <style:table-properties style:width="7.1875in" fo:margin-left="0in" table:align="left"/>
    </style:style>
    <style:style style:name="TableRow8" style:family="table-row">
      <style:table-row-properties style:min-row-height="1.2173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5208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" style:family="table-row">
      <style:table-row-properties style:min-row-height="0.5208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0" style:family="table-row">
      <style:table-row-properties style:min-row-height="0.5208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1" style:family="table-row">
      <style:table-row-properties style:min-row-height="0.5208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6" style:family="table-row">
      <style:table-row-properties style:min-row-height="0.5208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1" style:family="table-row">
      <style:table-row-properties style:min-row-height="2.252in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3687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2.6687in"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亞洲大學</text:span><text:span text:style-name="T12"><text:s/></text:span><text:span text:style-name="T13">專任教師研究室申請單</text:span><text:span text:style-name="T14"><text:s/></text:span></text:p>
            <text:p text:style-name="P15"><text:span text:style-name="T16">申請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分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中文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人</text:span><text:span text:style-name="T48">事代碼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到職日期</text:p>
          </table:table-cell>
          <table:table-cell table:style-name="TableCell54" table:number-columns-spanned="5">
            <text:p text:style-name="P55"><text:s text:c="6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備註說明：</text:p>
            <text:p text:style-name="P64">1、使用研究室，需負該研究室財產保管之責任。</text:p>
            <text:p text:style-name="P65">2、專任助理教授（含）以上級職之老師，一人一間。</text:p>
            <text:p text:style-name="內文"><text:span text:style-name="T66">3、歸還研究室時，需回復原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/單位主管</text:p>
          </table:table-cell>
          <table:covered-table-cell/>
          <table:table-cell table:style-name="TableCell70" table:number-columns-spanned="2">
            <text:p text:style-name="P71">保管組</text:p>
          </table:table-cell>
          <table:covered-table-cell/>
          <table:table-cell table:style-name="TableCell72" table:number-columns-spanned="2">
            <text:p text:style-name="P73">總 務 長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 請 人:</text:p>
            <text:p text:style-name="P77"/>
            <text:p text:style-name="P78"/>
            <text:p text:style-name="P79"/>
            <text:p text:style-name="P80"/>
            <text:p text:style-name="P81">單位主管: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  教師住宿申請單    申請日期：   年    月    日</dc:title>
    <dc:subject/>
    <meta:initial-creator>thmu</meta:initial-creator>
    <dc:creator>habi</dc:creator>
    <meta:creation-date>2018-04-11T03:43:00Z</meta:creation-date>
    <dc:date>2018-04-11T03:43:00Z</dc:date>
    <meta:print-date>2013-06-24T02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