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size-complex="14pt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style:font-size-complex="14pt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車<text:s/>輛<text:s/>使<text:s/>用<text:s/>同<text:s/>意<text:s/>書</text:p>
      <text:p text:style-name="P2"/>
      <text:p text:style-name="內文"><text:span text:style-name="T3">茲同意</text:span><text:span text:style-name="T4">____________</text:span><text:span text:style-name="T5">_______</text:span><text:span text:style-name="T6">__</text:span><text:span text:style-name="T7"><text:s/>(</text:span><text:span text:style-name="T8">車主</text:span><text:span text:style-name="T9">或</text:span><text:span text:style-name="T10">公司)</text:span></text:p>
      <text:p text:style-name="內文"><text:span text:style-name="T11">所擁有之車輛</text:span><text:span text:style-name="T12">________________</text:span><text:span text:style-name="T13"><text:s/>(</text:span><text:span text:style-name="T14">車牌號碼</text:span><text:span text:style-name="T15">)</text:span></text:p>
      <text:p text:style-name="內文"><text:span text:style-name="T16">借</text:span><text:span text:style-name="T17">予</text:span><text:span text:style-name="T18">________________</text:span><text:span text:style-name="T19">(</text:span><text:span text:style-name="T20">學號)</text:span><text:span text:style-name="T21"><text:s/></text:span><text:span text:style-name="T22">________________</text:span><text:span text:style-name="T23"><text:s/></text:span><text:span text:style-name="T24">(</text:span><text:span text:style-name="T25">學生姓名)</text:span><text:span text:style-name="T26">使用駕駛，並辦理</text:span><text:span text:style-name="T27">亞洲大學</text:span><text:span text:style-name="T28">學生汽車停車識別證</text:span><text:span text:style-name="T29">，</text:span><text:span text:style-name="T30">如發生任何事故</text:span><text:span text:style-name="T31">，</text:span><text:span text:style-name="T32">車主及駕駛人願負任何賠償事宜及法律責任。</text:span></text:p>
      <text:p text:style-name="P33"/>
      <text:p text:style-name="P34">特立此同意書以茲證明</text:p>
      <text:p text:style-name="P35"/>
      <text:p text:style-name="P36"/>
      <text:p text:style-name="P37">立同意書人：<text:tab/><text:tab/><text:tab/><text:tab/><text:tab/><text:tab/><text:tab/><text:tab/>（簽章）</text:p>
      <text:p text:style-name="P38">(車主或公司)</text:p>
      <text:p text:style-name="P39"/>
      <text:p text:style-name="P40">借用駕駛人：<text:tab/><text:tab/><text:tab/><text:tab/><text:tab/><text:tab/><text:tab/><text:s text:c="4"/><text:tab/>（簽章）</text:p>
      <text:p text:style-name="P41">(學<text:s/>生<text:s/>姓<text:s/>名)</text:p>
      <text:p text:style-name="P42"/>
      <text:p text:style-name="P43"/>
      <text:p text:style-name="P44"/>
      <text:p text:style-name="P45"><text:span text:style-name="T46">中華民國 <text:s text:c="7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芳吟</meta:initial-creator>
    <dc:creator>佩潔 蔡</dc:creator>
    <meta:creation-date>2021-08-30T05:52:00Z</meta:creation-date>
    <dc:date>2021-08-30T05:52:00Z</dc:date>
    <meta:print-date>2021-08-30T05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