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1.2597in"/>
    </style:style>
    <style:style style:name="TableColumn10" style:family="table-column">
      <style:table-column-properties style:column-width="0.927in"/>
    </style:style>
    <style:style style:name="TableColumn11" style:family="table-column">
      <style:table-column-properties style:column-width="1.3319in"/>
    </style:style>
    <style:style style:name="Table4" style:family="table">
      <style:table-properties style:width="6.6006in" fo:margin-left="0.1263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-asian="標楷體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-asian="標楷體"/>
    </style:style>
    <style:style style:name="P21" style:parent-style-name="內文" style:family="paragraph">
      <style:paragraph-properties fo:line-height="0.25in"/>
      <style:text-properties style:font-name-asian="標楷體" fo:color="#FF0000"/>
    </style:style>
    <style:style style:name="P22" style:parent-style-name="內文" style:family="paragraph">
      <style:paragraph-properties fo:line-height="0.25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P33" style:parent-style-name="內文" style:family="paragraph">
      <style:paragraph-properties fo:line-height="0.25in"/>
      <style:text-properties style:font-name-asian="標楷體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5in"/>
      <style:text-properties fo:font-size="12pt" style:font-size-asian="12pt"/>
    </style:style>
    <style:style style:name="P48" style:parent-style-name="本文" style:family="paragraph">
      <style:paragraph-properties fo:text-align="center" fo:line-height="0.25in"/>
      <style:text-properties fo:font-size="12pt" style:font-size-asian="12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Row55" style:family="table-row">
      <style:table-row-properties style:min-row-height="4.5076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P65" style:parent-style-name="內文" style:family="paragraph">
      <style:paragraph-properties fo:line-height="0.3055in"/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1.4493in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</text:span><text:span text:style-name="T3">大學財物勞務採購案件市場價格分析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採購</text:span><text:span text:style-name="T17">案</text:span><text:span text:style-name="T18">名稱</text:span></text:p>
          </table:table-cell>
          <table:table-cell table:style-name="TableCell19" table:number-columns-spanned="6">
            <text:p text:style-name="P20"/>
            <text:p text:style-name="P21">(本欄由總務處事務組填入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預算金額</text:p>
            <text:p text:style-name="P27"><text:span text:style-name="T28">(</text:span><text:span text:style-name="T29">請購單金額</text:span><text:span text:style-name="T30">)</text:span></text:p>
          </table:table-cell>
          <table:table-cell table:style-name="TableCell31" table:number-columns-spanned="2"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><text:span text:style-name="T37">請購單位最低詢</text:span><text:span text:style-name="T38">(</text:span><text:span text:style-name="T39">估</text:span><text:span text:style-name="T40">)</text:span><text:span text:style-name="T41">價</text:span></text:p>
            <text:p text:style-name="P42"><text:span text:style-name="T43">金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請購單位</text:p>
            <text:p text:style-name="P48">預估金額</text:p>
            <text:p text:style-name="P49"><text:span text:style-name="T50">(</text:span><text:span text:style-name="T51">建議底價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<text:span text:style-name="T58">請購單位申請人</text:span><text:span text:style-name="T59">之</text:span><text:span text:style-name="T60">市場</text:span><text:span text:style-name="T61">價格分析：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依據法令</text:span></text:p>
          </table:table-cell>
          <table:covered-table-cell/>
          <table:table-cell table:style-name="TableCell72" table:number-columns-spanned="5">
            <text:p text:style-name="P73"><text:span text:style-name="T74">依據「政府採購法」第四十六條及施行細則第五十三條規定：機關訂定底價，應由規劃、設計、需求或使用單位提出預估金額及其分析後，由承辦採購單位簽報機關首長或其授權人員核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2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   號</dc:title>
    <dc:subject/>
    <meta:initial-creator>NCNU</meta:initial-creator>
    <dc:creator>habi</dc:creator>
    <meta:creation-date>2018-04-11T04:00:00Z</meta:creation-date>
    <dc:date>2018-04-11T04:00:00Z</dc:date>
    <meta:print-date>2014-08-05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