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652in" text:list-level-position-and-space-mode="label-alignment">
          <style:list-level-label-alignment text:label-followed-by="listtab" fo:margin-left="0.0652in" fo:text-indent="-0.0652in"/>
        </style:list-level-properties>
      </text:list-level-style-number>
      <text:list-level-style-bullet text:level="2" text:style-name="WW_CharLFO2LVL2" text:bullet-char="">
        <style:list-level-properties text:space-before="0.2618in" text:min-label-width="0.118in" text:list-level-position-and-space-mode="label-alignment">
          <style:list-level-label-alignment text:label-followed-by="listtab" fo:margin-left="0.3798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3.7437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6" style:family="table">
      <style:table-properties style:width="6.7923in" fo:margin-left="0in" table:align="center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1.8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1.86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839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3" style:parent-style-name="內文" style:family="paragraph">
      <style:paragraph-properties fo:text-align="justify" fo:line-height="0.3055in" fo:margin-left="0.0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line-height="0.3055in" fo:margin-left="0.0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3055in" fo:margin-left="0.0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055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強調粗體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T102" style:parent-style-name="強調粗體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T103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04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05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top="0.125in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line-height="0.2222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222in" fo:margin-left="0.177in">
        <style:tab-stops>
          <style:tab-stop style:type="left" style:position="5.239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亞洲大學採購財物/勞務規格書</text:p>
      <text:p text:style-name="內文"><text:span text:style-name="T2"><text:s/></text:span><text:span text:style-name="T3"><text:s/></text:span><text:span text:style-name="T4">採購名稱：</text:span><text:span text:style-name="T5">(採購名稱由總務處事務組填入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品名</text:p>
          </table:table-cell>
          <table:table-cell table:style-name="TableCell17">
            <text:p text:style-name="P18">規格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財物---交貨期限：1.決標日之次日起</text:span><text:span text:style-name="T49"><text:s text:c="5"/></text:span><text:span text:style-name="T50">日</text:span><text:span text:style-name="T51">內</text:span></text:p>
            <text:p text:style-name="P52"><text:span text:style-name="T53"><text:s text:c="17"/>2.</text:span><text:span text:style-name="T54">□廠商應提供型錄供審查</text:span></text:p>
            <text:p text:style-name="P55"><text:span text:style-name="T56"><text:s text:c="17"/>3.保固期限：自驗收合格之日起，</text:span><text:span text:style-name="T57">保固</text:span><text:span text:style-name="T58"><text:s text:c="5"/></text:span><text:span text:style-name="T59">年</text:span><text:span text:style-name="T60">。</text:span><text:span text:style-name="T61">(本校規定至少兩年</text:span><text:span text:style-name="T62">)</text:span></text:p>
            <text:p text:style-name="P63"><text:span text:style-name="T64"><text:s text:c="17"/>4.</text:span><text:span text:style-name="T65">產品須為民國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(含)以後製造之新品，交貨時須檢附</text:span></text:p>
            <text:p text:style-name="P72"><text:span text:style-name="T73"><text:s text:c="19"/></text:span><text:span text:style-name="T74">原廠出廠證明（需註明產地），並隨同產品提供中文操作手冊，若為進</text:span></text:p>
            <text:p text:style-name="P75"><text:span text:style-name="T76"><text:s text:c="19"/></text:span><text:span text:style-name="T77">口貨，則須另檢附海關進口報單或海關進口證明。</text:span></text:p>
            <text:p text:style-name="P78"><text:span text:style-name="T79">勞務---□</text:span><text:span text:style-name="T80">履約期限：</text:span><text:span text:style-name="T81">決標日之次日起</text:span><text:span text:style-name="T82"><text:s text:c="4"/></text:span><text:span text:style-name="T83">日內</text:span><text:span text:style-name="T84">。</text:span></text:p>
            <text:p text:style-name="P85"><text:span text:style-name="T86"><text:s text:c="3"/></text:span><text:span text:style-name="T87">□</text:span><text:span text:style-name="T88">履約期間：民國</text:span><text:span text:style-name="T89">　　</text:span><text:span text:style-name="T90">年</text:span><text:span text:style-name="T91"><text:s text:c="4"/></text:span><text:span text:style-name="T92">月</text:span><text:span text:style-name="T93"><text:s text:c="4"/></text:span><text:span text:style-name="T94">日至民國</text:span><text:span text:style-name="T95">　　</text:span><text:span text:style-name="T96">年</text:span><text:span text:style-name="T97"><text:s text:c="4"/></text:span><text:span text:style-name="T98">月</text:span><text:span text:style-name="T99"><text:s text:c="4"/></text:span><text:span text:style-name="T100">日。</text:span></text:p>
            <text:p text:style-name="內文"><text:span text:style-name="T101">如須擴充</text:span><text:span text:style-name="T102">須敘明得擴充之項目、內容或其金額、數量或期間上限：</text:span><text:span text:style-name="T103">就該標的於○年內</text:span><text:span text:style-name="T104">擴充</text:span><text:span text:style-name="T105">○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>請購單位： <text:s text:c="7"/><text:s text:c="7"/><text:s text:c="3"/>請購人： <text:s text:c="8"/><text:s text:c="5"/><text:s text:c="3"/><text:s/>聯絡電話：</text:p>
      <text:p text:style-name="P107"/>
      <text:p text:style-name="P108"><text:span text:style-name="T109">本案規格內容係依政府採購法第</text:span><text:span text:style-name="T110">26</text:span><text:span text:style-name="T111">條訂定。※政府採購法第26條：</text:span><text:span text:style-name="T112">(科研採購不適用)</text:span></text:p>
      <text:p text:style-name="P113">機關辦理公告金額以上之採購，應依功能或效益訂定招標文件。其有國際標準或國家標準者，應從其規定。</text:p>
      <text:p text:style-name="P114"><text:span text:style-name="T115">機關所擬定、採用或適用之技術規格，其所標示之擬採購產品或服務之特性，諸如品質、性能、安全、尺寸、符號、術語、包裝、標誌及標示或生產程序、方法及評估之程序，</text:span><text:span text:style-name="T116">在目的及效果上均不得限制競爭</text:span><text:span text:style-name="T117">。</text:span></text:p>
      <text:p text:style-name="P118"><text:span text:style-name="T119">招標文件不得要求或提及特定之商標或商名、專利、設計或型式、特定來源地、生產者或供應者。但無法以精確之方式說明招標要求，而已在招標文件內註明諸如「</text:span><text:span text:style-name="T120">或同等品</text:span><text:span text:style-name="T121">」字樣者，不在此限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top="0.0291in" fo:margin-left="0.0833in" fo:margin-right="0.12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.5pt" style:font-size-asian="10.5pt"/>
    </style:style>
    <style:style style:name="WW_CharLFO2LVL2" style:family="text">
      <style:text-properties style:font-name="Wingdings"/>
    </style:style>
    <style:style style:name="WW_CharLFO4LVL1" style:family="text">
      <style:text-properties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652in" text:list-level-position-and-space-mode="label-alignment">
          <style:list-level-label-alignment text:label-followed-by="listtab" fo:margin-left="0.0652in" fo:text-indent="-0.0652in"/>
        </style:list-level-properties>
      </text:list-level-style-number>
      <text:list-level-style-bullet text:level="2" text:style-name="WW_CharLFO2LVL2" text:bullet-char="">
        <style:list-level-properties text:space-before="0.2618in" text:min-label-width="0.118in" text:list-level-position-and-space-mode="label-alignment">
          <style:list-level-label-alignment text:label-followed-by="listtab" fo:margin-left="0.3798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gyh</meta:initial-creator>
    <dc:creator>佩潔 蔡</dc:creator>
    <meta:creation-date>2021-03-09T09:15:00Z</meta:creation-date>
    <dc:date>2021-03-09T09:15:00Z</dc:date>
    <meta:print-date>2017-10-05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