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本文縮排" style:family="paragraph">
      <style:paragraph-properties fo:margin-left="-0.1666in" fo:text-indent="0.6152in">
        <style:tab-stops/>
      </style:paragraph-properties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P36" style:parent-style-name="內文" style:family="paragraph">
      <style:paragraph-properties fo:line-height="0.5416in"/>
      <style:text-properties style:font-name="標楷體" style:font-name-asian="標楷體" style:font-weight-complex="bold" fo:font-size="18pt" style:font-size-asian="18pt" style:font-size-complex="18pt"/>
    </style:style>
    <style:style style:name="P37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305in" fo:text-indent="2.75in">
        <style:tab-stops>
          <style:tab-stop style:type="left" style:position="8.1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 style:font-size-complex="18pt"/>
    </style:style>
    <style:style style:name="P4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49" style:parent-style-name="本文" style:family="paragraph">
      <style:paragraph-properties fo:margin-left="-0.125in" fo:text-indent="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0" style:parent-style-name="本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本文縮排" style:family="paragraph">
      <style:paragraph-properties fo:margin-left="-0.1666in" fo:text-indent="0.6152in">
        <style:tab-stops/>
      </style:paragraph-properties>
      <style:text-properties style:font-name="標楷體" fo:font-size="18pt" style:font-size-asian="18pt" style:font-size-complex="18pt"/>
    </style:style>
    <style:style style:name="P82" style:parent-style-name="內文" style:family="paragraph">
      <style:paragraph-properties fo:line-height="0.5416in"/>
      <style:text-properties style:font-name="標楷體" style:font-name-asian="標楷體" style:font-weight-complex="bold" fo:font-size="18pt" style:font-size-asian="18pt" style:font-size-complex="18pt"/>
    </style:style>
    <style:style style:name="P83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4305in" fo:text-indent="2.75in">
        <style:tab-stops>
          <style:tab-stop style:type="left" style:position="8.1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margin-left="-0.25in" fo:text-inden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退還履約保證金申請書</text:p>
      <text:p text:style-name="P2"><text:span text:style-name="T3">本公司承包</text:span><text:span text:style-name="T4"><text:s text:c="2"/></text:span><text:span text:style-name="T5">貴校</text:span><text:span text:style-name="T6">（ <text:s text:c="9"/>系）採購</text:span><text:span text:style-name="T7"><text:tab/></text:span><text:span text:style-name="T8"><text:tab/></text:span><text:span text:style-name="T9"><text:tab/></text:span><text:span text:style-name="T10"><text:tab/></text:span><text:span text:style-name="T11">，</text:span><text:span text:style-name="T12">案號：</text:span><text:span text:style-name="T13"><text:tab/></text:span><text:span text:style-name="T14"><text:tab/></text:span><text:span text:style-name="T15"><text:tab/></text:span><text:span text:style-name="T16"><text:tab/></text:span><text:span text:style-name="T17">，</text:span><text:span text:style-name="T18">已交貨並驗收完成</text:span><text:span text:style-name="T19">，請　貴校</text:span><text:span text:style-name="T20">退還</text:span><text:span text:style-name="T21">履約保證</text:span><text:span text:style-name="T22">新台幣</text:span><text:span text:style-name="T23"><text:tab/></text:span><text:span text:style-name="T24"><text:tab/>拾</text:span><text:span text:style-name="T25"><text:tab/></text:span><text:span text:style-name="T26"><text:tab/>萬</text:span><text:span text:style-name="T27"><text:tab/></text:span><text:span text:style-name="T28"><text:tab/>仟</text:span><text:span text:style-name="T29"><text:tab/></text:span><text:span text:style-name="T30"><text:tab/>佰</text:span><text:span text:style-name="T31"><text:tab/></text:span><text:span text:style-name="T32"><text:tab/>拾</text:span><text:span text:style-name="T33"><text:tab/></text:span><text:span text:style-name="T34"><text:tab/>元整</text:span><text:span text:style-name="T35">。</text:span></text:p>
      <text:p text:style-name="P36">　此致</text:p>
      <text:p text:style-name="P37">亞洲大學</text:p>
      <text:p text:style-name="內文"><text:span text:style-name="T38">　　　　 <text:s text:c="13"/>公 <text:s/>司： <text:s text:c="15"/></text:span><text:span text:style-name="T39">印</text:span></text:p>
      <text:p text:style-name="P40"><text:span text:style-name="T41">負責人： <text:s text:c="15"/></text:span><text:span text:style-name="T42">印</text:span></text:p>
      <text:p text:style-name="P43">地 <text:s/>址：</text:p>
      <text:p text:style-name="P44">電 <text:s/>話：</text:p>
      <text:p text:style-name="P45"><text:s text:c="9"/></text:p>
      <text:p text:style-name="P46">中華民國<text:s/><text:tab/><text:tab/><text:tab/>年<text:tab/><text:tab/><text:tab/><text:s/>月<text:s/><text:tab/><text:tab/><text:tab/>日</text:p>
      <text:soft-page-break/>
      <text:p text:style-name="P47">退還履約保證金收據</text:p>
      <text:p text:style-name="P48"/>
      <text:p text:style-name="P49"><text:span text:style-name="T50">茲收到　貴校退還本公司承包</text:span><text:span text:style-name="T51">貴校</text:span><text:span text:style-name="T52">（ <text:s text:c="9"/>系）採購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案號：</text:span><text:span text:style-name="T65"><text:tab/></text:span><text:span text:style-name="T66"><text:tab/></text:span><text:span text:style-name="T67">，</text:span><text:span text:style-name="T68">履約保證</text:span><text:span text:style-name="T69">金新台幣 <text:s text:c="3"/>拾</text:span><text:span text:style-name="T70"><text:tab/></text:span><text:span text:style-name="T71"><text:tab/>萬</text:span><text:span text:style-name="T72"><text:tab/></text:span><text:span text:style-name="T73"><text:tab/>仟</text:span><text:span text:style-name="T74"><text:tab/></text:span><text:span text:style-name="T75"><text:tab/>佰</text:span><text:span text:style-name="T76"><text:tab/></text:span><text:span text:style-name="T77"><text:tab/>拾</text:span><text:span text:style-name="T78"><text:tab/></text:span><text:span text:style-name="T79"><text:tab/>元整無訛。</text:span></text:p>
      <text:p text:style-name="P80"/>
      <text:p text:style-name="P81"/>
      <text:p text:style-name="P82">　此致</text:p>
      <text:p text:style-name="P83">亞洲大學</text:p>
      <text:p text:style-name="內文"><text:span text:style-name="T84">　　　　 <text:s text:c="13"/>公 <text:s/>司： <text:s text:c="14"/></text:span><text:span text:style-name="T85">印</text:span></text:p>
      <text:p text:style-name="P86"><text:span text:style-name="T87">負責人： <text:s text:c="14"/></text:span><text:span text:style-name="T88">印</text:span></text:p>
      <text:p text:style-name="P89">地 <text:s/>址：</text:p>
      <text:p text:style-name="P90">電 <text:s/>話：</text:p>
      <text:p text:style-name="P91"><text:span text:style-name="T92">中華民國<text:s/></text:span><text:span text:style-name="T93"><text:tab/></text:span><text:span text:style-name="T94"><text:tab/></text:span><text:span text:style-name="T95"><text:tab/>年</text:span><text:span text:style-name="T96"><text:tab/></text:span><text:span text:style-name="T97"><text:tab/></text:span><text:span text:style-name="T98"><text:tab/><text:s/>月<text:s/></text:span><text:span text:style-name="T99"><text:tab/></text:span><text:span text:style-name="T100"><text:tab/></text:span><text:span text:style-name="T10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5in" fo:margin-left="1in" fo:text-indent="-1in">
        <style:tab-stops/>
      </style:paragraph-properties>
      <style:text-properties style:font-name-asian="標楷體" fo:font-size="24pt" style:font-size-asian="2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報告書</dc:title>
    <dc:description/>
    <dc:subject/>
    <meta:initial-creator>DDL</meta:initial-creator>
    <dc:creator>habi</dc:creator>
    <meta:creation-date>2018-04-11T05:16:00Z</meta:creation-date>
    <dc:date>2018-04-11T05:16:00Z</dc:date>
    <meta:print-date>2008-06-12T05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