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743in"/>
    </style:style>
    <style:style style:name="TableColumn7" style:family="table-column">
      <style:table-column-properties style:column-width="1.9729in"/>
    </style:style>
    <style:style style:name="TableColumn8" style:family="table-column">
      <style:table-column-properties style:column-width="1.8493in"/>
    </style:style>
    <style:style style:name="Table4" style:family="table">
      <style:table-properties style:width="7.3986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5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72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2.8333in"/>
    </style:style>
    <style:style style:name="TableColumn89" style:family="table-column">
      <style:table-column-properties style:column-width="0.743in"/>
    </style:style>
    <style:style style:name="TableColumn90" style:family="table-column">
      <style:table-column-properties style:column-width="1.9729in"/>
    </style:style>
    <style:style style:name="TableColumn91" style:family="table-column">
      <style:table-column-properties style:column-width="1.8493in"/>
    </style:style>
    <style:style style:name="Table87" style:family="table">
      <style:table-properties style:width="7.3986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67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72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64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</text:p>
      <text:p text:style-name="P2">清潔用品申請單</text:p>
      <text:p text:style-name="P3">單位： <text:s text:c="41"/><text:s text:c="8"/><text:s text:c="7"/><text:s text:c="8"/><text:s text:c="2"/>年<text:s/><text:s text:c="2"/><text:s text:c="2"/>月<text:s/><text:s text:c="2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數量</text:p>
          </table:table-cell>
          <table:table-cell table:style-name="TableCell14">
            <text:p text:style-name="P15">用途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申請人 <text:s text:c="3"/><text:s text:c="4"/><text:s text:c="3"/><text:s/><text:s/>單位主管 <text:s text:c="4"/><text:s text:c="2"/><text:s text:c="2"/><text:s text:c="3"/><text:s/>總務處（事務組） <text:s text:c="4"/><text:s text:c="5"/><text:s text:c="3"/>總務長 <text:s text:c="4"/><text:s text:c="4"/><text:s text:c="4"/></text:p>
      <text:p text:style-name="P82"/>
      <text:p text:style-name="P83"/>
      <text:p text:style-name="P84">亞洲大學</text:p>
      <text:p text:style-name="P85">清潔用品申請單</text:p>
      <text:p text:style-name="P86">單位： <text:s text:c="41"/><text:s text:c="8"/><text:s text:c="7"/><text:s text:c="8"/><text:s text:c="2"/>年<text:s/><text:s text:c="2"/><text:s text:c="2"/>月<text:s/><text:s text:c="2"/><text:s text:c="2"/>日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數量</text:p>
          </table:table-cell>
          <table:table-cell table:style-name="TableCell97">
            <text:p text:style-name="P98">用途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申請人 <text:s text:c="12"/>單位主管 <text:s text:c="12"/>總務處（事務組） <text:s text:c="12"/>總務長 <text:s text:c="12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thmu</meta:initial-creator>
    <dc:creator>asia3323</dc:creator>
    <meta:creation-date>2019-01-08T07:05:00Z</meta:creation-date>
    <dc:date>2019-01-08T07:06:00Z</dc:date>
    <meta:print-date>2019-01-08T06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