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 fo:line-height="0.1666in"/>
    </style:style>
    <style:style style:name="T8" style:parent-style-name="預設段落字型" style:family="text">
      <style:text-properties style:font-name-asian="標楷體" fo:color="#FF0000" fo:font-size="16pt" style:font-size-asian="16pt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 fo:font-size="16pt" style:font-size-asian="16pt"/>
    </style:style>
    <style:style style:name="TableColumn12" style:family="table-column">
      <style:table-column-properties style:column-width="1.0173in"/>
    </style:style>
    <style:style style:name="TableColumn13" style:family="table-column">
      <style:table-column-properties style:column-width="0.9652in"/>
    </style:style>
    <style:style style:name="TableColumn14" style:family="table-column">
      <style:table-column-properties style:column-width="2.4062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2.0583in"/>
    </style:style>
    <style:style style:name="Table11" style:family="table">
      <style:table-properties style:width="7.1972in" fo:margin-left="-0.6229in" table:align="left"/>
    </style:style>
    <style:style style:name="TableRow17" style:family="table-row">
      <style:table-row-properties style:min-row-height="0.415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letter-spacing="-0.0111in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FF0000" fo:letter-spacing="-0.0111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FF0000" fo:letter-spacing="-0.0111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ableRow29" style:family="table-row">
      <style:table-row-properties style:row-height="0.315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-asian="標楷體"/>
    </style:style>
    <style:style style:name="TableRow36" style:family="table-row">
      <style:table-row-properties style:row-height="0.3152in" fo:keep-together="always"/>
    </style:style>
    <style:style style:name="P37" style:parent-style-name="內文" style:family="paragraph">
      <style:paragraph-properties fo:text-align="center" fo:line-height="0.2222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/>
    </style:style>
    <style:style style:name="TableRow42" style:family="table-row">
      <style:table-row-properties style:row-height="0.3152in" fo:keep-together="always"/>
    </style:style>
    <style:style style:name="P43" style:parent-style-name="內文" style:family="paragraph">
      <style:paragraph-properties fo:text-align="center" fo:line-height="0.2222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/>
    </style:style>
    <style:style style:name="TableRow48" style:family="table-row">
      <style:table-row-properties style:row-height="0.3152in" fo:keep-together="always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-asian="標楷體"/>
    </style:style>
    <style:style style:name="TableRow54" style:family="table-row">
      <style:table-row-properties style:row-height="0.3152in" fo:keep-together="always"/>
    </style:style>
    <style:style style:name="P55" style:parent-style-name="內文" style:family="paragraph">
      <style:paragraph-properties fo:text-align="center" fo:line-height="0.2222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/>
    </style:style>
    <style:style style:name="TableRow64" style:family="table-row">
      <style:table-row-properties style:row-height="0.3152in" fo:keep-together="always"/>
    </style:style>
    <style:style style:name="P65" style:parent-style-name="內文" style:family="paragraph">
      <style:paragraph-properties fo:text-align="center" fo:line-height="0.2222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 fo:text-indent="1.5in"/>
      <style:text-properties style:font-name-asian="標楷體"/>
    </style:style>
    <style:style style:name="TableRow70" style:family="table-row">
      <style:table-row-properties style:row-height="0.3152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-asian="標楷體"/>
    </style:style>
    <style:style style:name="TableRow77" style:family="table-row">
      <style:table-row-properties style:row-height="0.3152in" fo:keep-together="always"/>
    </style:style>
    <style:style style:name="P78" style:parent-style-name="內文" style:family="paragraph">
      <style:paragraph-properties fo:text-align="center" fo:line-height="0.222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/>
    </style:style>
    <style:style style:name="TableRow83" style:family="table-row">
      <style:table-row-properties style:row-height="0.3152in" fo:keep-together="always"/>
    </style:style>
    <style:style style:name="P84" style:parent-style-name="內文" style:family="paragraph">
      <style:paragraph-properties fo:text-align="center" fo:line-height="0.2222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-asian="標楷體"/>
    </style:style>
    <style:style style:name="TableRow89" style:family="table-row">
      <style:table-row-properties style:row-height="0.3152in" fo:keep-together="always"/>
    </style:style>
    <style:style style:name="P90" style:parent-style-name="內文" style:family="paragraph">
      <style:paragraph-properties fo:text-align="center" fo:line-height="0.2222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-asian="標楷體"/>
    </style:style>
    <style:style style:name="TableRow95" style:family="table-row">
      <style:table-row-properties style:row-height="0.3152in" fo:keep-together="always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-asian="標楷體"/>
    </style:style>
    <style:style style:name="TableRow105" style:family="table-row">
      <style:table-row-properties style:row-height="0.3152in" fo:keep-together="always"/>
    </style:style>
    <style:style style:name="P106" style:parent-style-name="內文" style:family="paragraph">
      <style:paragraph-properties fo:text-align="center" fo:line-height="0.2222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-asian="標楷體"/>
    </style:style>
    <style:style style:name="TableRow111" style:family="table-row">
      <style:table-row-properties style:row-height="0.3152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 fo:text-indent="0.1069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486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P124" style:parent-style-name="內文" style:family="paragraph">
      <style:paragraph-properties fo:text-align="center" fo:line-height="0.2222in"/>
      <style:text-properties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-asian="標楷體"/>
    </style:style>
    <style:style style:name="P127" style:parent-style-name="內文" style:family="paragraph">
      <style:paragraph-properties fo:text-align="justify" fo:line-height="0.2222in"/>
      <style:text-properties style:font-name-asian="標楷體"/>
    </style:style>
    <style:style style:name="P128" style:parent-style-name="內文" style:family="paragraph">
      <style:paragraph-properties fo:text-align="justify" fo:line-height="0.2222in"/>
      <style:text-properties style:font-name-asian="標楷體"/>
    </style:style>
    <style:style style:name="TableRow129" style:family="table-row">
      <style:table-row-properties style:row-height="0.5118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 fo:margin-left="0.1069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row-height="0.511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 fo:margin-left="0.1069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line-height="0.25in" fo:margin-left="0.2069in" fo:text-indent="-0.3888in">
        <style:tab-stops/>
      </style:paragraph-properties>
      <style:text-properties style:font-name-asian="標楷體" fo:font-size="16pt" style:font-size-asian="16pt"/>
    </style:style>
    <style:style style:name="TableColumn156" style:family="table-column">
      <style:table-column-properties style:column-width="1.2347in"/>
    </style:style>
    <style:style style:name="TableColumn157" style:family="table-column">
      <style:table-column-properties style:column-width="1.85in"/>
    </style:style>
    <style:style style:name="TableColumn158" style:family="table-column">
      <style:table-column-properties style:column-width="1.8701in"/>
    </style:style>
    <style:style style:name="TableColumn159" style:family="table-column">
      <style:table-column-properties style:column-width="2.225in"/>
    </style:style>
    <style:style style:name="Table155" style:family="table">
      <style:table-properties style:width="7.1798in" fo:margin-left="-0.6055in" table:align="left"/>
    </style:style>
    <style:style style:name="TableRow160" style:family="table-row">
      <style:table-row-properties style:min-row-height="0.2888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min-row-height="0.946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 fo:line-height="0.1944in"/>
      <style:text-properties style:font-name-asian="標楷體" fo:color="#5F5F5F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527in" fo:margin-left="0.1527in" fo:text-indent="-0.1527in">
        <style:tab-stops/>
      </style:paragraph-properties>
    </style:style>
    <style:style style:name="T176" style:parent-style-name="預設段落字型" style:family="text">
      <style:text-properties style:font-name-asian="標楷體" fo:color="#5F5F5F" fo:font-size="10.5pt" style:font-size-asian="10.5pt" style:font-size-complex="10.5pt"/>
    </style:style>
    <style:style style:name="T177" style:parent-style-name="預設段落字型" style:family="text">
      <style:text-properties style:font-name-asian="標楷體" fo:color="#5F5F5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5F5F5F" fo:font-size="10.5pt" style:font-size-asian="10.5pt" style:font-size-complex="10.5pt"/>
    </style:style>
    <style:style style:name="T179" style:parent-style-name="預設段落字型" style:family="text">
      <style:text-properties style:font-name-asian="標楷體" fo:color="#5F5F5F" fo:font-size="10.5pt" style:font-size-asian="10.5pt" style:font-size-complex="10.5pt"/>
    </style:style>
    <style:style style:name="T180" style:parent-style-name="預設段落字型" style:family="text">
      <style:text-properties style:font-name-asian="標楷體" fo:color="#5F5F5F" fo:font-size="10.5pt" style:font-size-asian="10.5pt" style:font-size-complex="10.5pt"/>
    </style:style>
    <style:style style:name="P181" style:parent-style-name="內文" style:list-style-name="LFO2" style:family="paragraph">
      <style:text-properties style:font-name-asian="標楷體"/>
    </style:style>
    <style:style style:name="P182" style:parent-style-name="內文" style:list-style-name="LFO2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1159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9812in" fo:keep-together="always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line-height="0.2222in" fo:margin-left="0in" fo:text-indent="-0.625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line-height="0.2222in" fo:margin-left="-0.62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line-height="0.2222in" fo:margin-left="-0.62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亞洲大學名片申請單</text:p>
      <text:p text:style-name="P7"><text:span text:style-name="T8">（</text:span><text:span text:style-name="T9">請以繕打方式或正楷書寫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□</text:span><text:span text:style-name="T21">初次申請</text:span><text:span text:style-name="T22"><text:s/></text:span><text:span text:style-name="T23">□</text:span><text:span text:style-name="T24">非初次申請但須修改內容</text:span><text:span text:style-name="T25">(請標明修改處)</text:span><text:span text:style-name="T26"><text:s/></text:span><text:span text:style-name="T27">□</text:span><text:span text:style-name="T28">非初次申請且不需改版（請檢附名片乙張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6">
            <text:p text:style-name="P31">名片正面</text:p>
          </table:table-cell>
          <table:table-cell table:style-name="TableCell32">
            <text:p text:style-name="P33">單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職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地址</text:p>
          </table:table-cell>
          <table:table-cell table:style-name="TableCell52" table:number-columns-spanned="3">
            <text:p text:style-name="P53">41354台中市霧峰區柳豐路500號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電話</text:p>
          </table:table-cell>
          <table:table-cell table:style-name="TableCell58">
            <text:p text:style-name="P59">04-2332-3456轉</text:p>
          </table:table-cell>
          <table:table-cell table:style-name="TableCell60">
            <text:p text:style-name="P61">傳真</text:p>
          </table:table-cell>
          <table:table-cell table:style-name="TableCell62">
            <text:p text:style-name="P63">04-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>@asia.edu.tw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6">
            <text:p text:style-name="P72">名片背面</text:p>
          </table:table-cell>
          <table:table-cell table:style-name="TableCell73">
            <text:p text:style-name="P74">英文單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英文姓名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英文職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英文地址</text:p>
          </table:table-cell>
          <table:table-cell table:style-name="TableCell93" table:number-columns-spanned="3">
            <text:p text:style-name="P94">NO. 500, Lioufeng Rd.,<text:s/>Wufeng<text:s/>Dist., Taichung<text:s/>City<text:s/>41354, Taiwan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英文電話</text:p>
          </table:table-cell>
          <table:table-cell table:style-name="TableCell99">
            <text:p text:style-name="P100">886-4-23323456 Ext.</text:p>
          </table:table-cell>
          <table:table-cell table:style-name="TableCell101">
            <text:p text:style-name="P102">Fax</text:p>
          </table:table-cell>
          <table:table-cell table:style-name="TableCell103">
            <text:p text:style-name="P104">886-4-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E-mail</text:p>
          </table:table-cell>
          <table:table-cell table:style-name="TableCell109" table:number-columns-spanned="3">
            <text:p text:style-name="P110"><text:s text:c="18"/>@asia.edu.tw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數量</text:p>
          </table:table-cell>
          <table:table-cell table:style-name="TableCell114" table:number-columns-spanned="4">
            <text:p text:style-name="P115"><text:span text:style-name="T116"><text:s text:c="2"/></text:span><text:span text:style-name="T117"><text:s text:c="6"/></text:span><text:span text:style-name="T118"><text:s/></text:span><text:span text:style-name="T119">盒</text:span><text:span text:style-name="T120"><text:s text:c="2"/>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備註</text:p>
            <text:p text:style-name="P124"/>
          </table:table-cell>
          <table:table-cell table:style-name="TableCell125" table:number-columns-spanned="4">
            <text:p text:style-name="P126"><text:s/>廠商：禾毅企業社<text:s/><text:s/>電話：（04）2332-6686<text:s/><text:s/>傳真：（04）2332-6986</text:p>
            <text:p text:style-name="P127"><text:s/>e-mail：b09150814@yahoo.com.tw</text:p>
            <text:p text:style-name="P128"><text:s/>地址：台中市霧峰區振興街118巷5號<text:s/>(朝陽之星大樓)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系辦聯絡人e-mail</text:p>
            <text:p text:style-name="P132"><text:span text:style-name="T133">（請務必填寫）</text:span></text:p>
          </table:table-cell>
          <table:table-cell table:style-name="TableCell134" table:number-columns-spanned="4">
            <text:p text:style-name="P135"><text:span text:style-name="T136"><text:s/></text:span><text:span text:style-name="T137"><text:s text:c="18"/></text:span><text:span text:style-name="T138">@</text:span><text:span text:style-name="T139"><text:s/>asia.edu.tw</text:span><text:span text:style-name="T140"><text:s/></text:span><text:span text:style-name="T141">（廠商傳送樣稿用）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系辦聯絡人電話</text:p>
          </table:table-cell>
          <table:table-cell table:style-name="TableCell145" table:number-columns-spanned="4">
            <text:p text:style-name="P146"><text:span text:style-name="T147">（</text:span><text:span text:style-name="T148">04</text:span><text:span text:style-name="T149">）</text:span><text:span text:style-name="T150">23323456-</text:span><text:span text:style-name="T151"><text:s text:c="8"/></text:span><text:span text:style-name="T152"><text:s/></text:span><text:span text:style-name="T153">（請填分機）</text:span></text:p>
          </table:table-cell>
          <table:covered-table-cell/>
          <table:covered-table-cell/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申請日期：<text:s text:c="15"/>年<text:s text:c="3"/>月<text:s text:c="3"/>日</text:p>
          </table:table-cell>
          <table:covered-table-cell/>
          <table:table-cell table:style-name="TableCell163">
            <text:p text:style-name="P164">人事室審核</text:p>
          </table:table-cell>
          <table:table-cell table:style-name="TableCell165">
            <text:p text:style-name="P166">總務處事務組</text:p>
          </table:table-cell>
        </table:table-row>
        <table:table-row table:style-name="TableRow167">
          <table:table-cell table:style-name="TableCell168">
            <text:p text:style-name="P169"/>
            <text:p text:style-name="P170">申<text:s text:c="2"/>請<text:s text:c="2"/>人</text:p>
            <text:p text:style-name="P171">（自費者請自行與廠商聯絡）</text:p>
          </table:table-cell>
          <table:table-cell table:style-name="TableCell172">
            <text:p text:style-name="P173"/>
          </table:table-cell>
          <table:table-cell table:style-name="TableCell174" table:number-rows-spanned="3">
            <text:p text:style-name="P175"><text:span text:style-name="T176">（</text:span><text:span text:style-name="T177">非初次申請且不需改版</text:span><text:span text:style-name="T178">者，</text:span><text:span text:style-name="T179"><text:s text:c="2"/></text:span><text:span text:style-name="T180">免送人事室審核）</text:span></text:p>
            <text:list text:style-name="LFO2" text:continue-numbering="true">
              <text:list-item>
                <text:p text:style-name="P181">專任教師。</text:p>
              </text:list-item>
              <text:list-item>
                <text:p text:style-name="P182">兼任教師。</text:p>
              </text:list-item>
            </text:list>
            <text:p text:style-name="P183">□<text:s/>二級主管以上職員。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申請單位主管</text:p>
          </table:table-cell>
          <table:table-cell table:style-name="TableCell189" table:number-rows-spanned="2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>總<text:s text:c="3"/>務<text:s text:c="2"/>長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</table:table-row>
      </table:table>
      <text:p text:style-name="P200"><text:span text:style-name="T201">注意事項：</text:span><text:span text:style-name="T202">每次</text:span><text:span text:style-name="T203">申請</text:span><text:span text:style-name="T204">均核發</text:span><text:span text:style-name="T205">一式</text:span><text:span text:style-name="T206">3</text:span><text:span text:style-name="T207">盒</text:span><text:span text:style-name="T208">。</text:span><text:span text:style-name="T209">（</text:span><text:span text:style-name="T210">自費、</text:span><text:span text:style-name="T211">特殊狀況除外）</text:span></text:p>
      <text:p text:style-name="P212">申請流程：</text:p>
      <text:p text:style-name="P213"><text:span text:style-name="T214">申請單位</text:span><text:span text:style-name="T215">→</text:span><text:span text:style-name="T216">人事室</text:span><text:span text:style-name="T217">→</text:span><text:span text:style-name="T218">總務處</text:span><text:span text:style-name="T219">→</text:span><text:span text:style-name="T220">系辦</text:span><text:span text:style-name="T221">(</text:span><text:span text:style-name="T222">或處室</text:span><text:span text:style-name="T223">)</text:span><text:span text:style-name="T224">傳真申請單給廠商製版</text:span><text:span text:style-name="T225">→</text:span><text:span text:style-name="T226">廠商</text:span><text:span text:style-name="T227">mail</text:span><text:span text:style-name="T228">樣稿給</text:span><text:span text:style-name="T229">系辦</text:span><text:span text:style-name="T230">確認</text:span><text:span text:style-name="T231">→</text:span><text:span text:style-name="T232">確認定稿後</text:span><text:span text:style-name="T233">系辦</text:span><text:span text:style-name="T234">直接回復廠商下單製作</text:span><text:span text:style-name="T235">→</text:span><text:span text:style-name="T236"><text:s/></text:span><text:span text:style-name="T237">下單後</text:span><text:span text:style-name="T238">4-7</text:span><text:span text:style-name="T239">個工作天</text:span><text:span text:style-name="T240">至總務處</text:span><text:span text:style-name="T241">取件。</text:span><text:span text:style-name="T242"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-asian="標楷體" fo:color="#808080"/>
    </style:style>
    <style:style style:name="T6" style:parent-style-name="預設段落字型" style:family="text">
      <style:text-properties style:font-name-asian="標楷體" fo:color="#808080"/>
    </style:style>
  </office:automatic-styles>
  <office:master-styles>
    <style:master-page style:name="MP0" style:page-layout-name="PL0">
      <style:footer>
        <text:p text:style-name="頁尾"><text:span text:style-name="T2"><text:s text:c="82"/></text:span><text:span text:style-name="T3">96.</text:span><text:span text:style-name="T4">10.31</text:span><text:span text:style-name="T5">始用</text:span><text:span text:style-name="T6"><text:s text:c="2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同大學印章名片請購單</dc:title>
    <dc:description/>
    <dc:subject/>
    <meta:initial-creator>piggy</meta:initial-creator>
    <dc:creator>habi</dc:creator>
    <meta:creation-date>2018-04-11T05:15:00Z</meta:creation-date>
    <dc:date>2018-04-11T05:15:00Z</dc:date>
    <meta:print-date>2007-10-31T08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10" meta:row-count="6" meta:non-whitespace-character-count="776"/>
  </office:meta>
</office:document-meta>
</file>