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541in" style:use-optimal-column-width="false"/>
    </style:style>
    <style:style style:name="TableColumn6" style:family="table-column">
      <style:table-column-properties style:column-width="2.0125in" style:use-optimal-column-width="false"/>
    </style:style>
    <style:style style:name="TableColumn7" style:family="table-column">
      <style:table-column-properties style:column-width="3.3652in" style:use-optimal-column-width="false"/>
    </style:style>
    <style:style style:name="Table4" style:family="table">
      <style:table-properties style:width="6.7319in" fo:margin-left="-0.4805in" table:align="left"/>
    </style:style>
    <style:style style:name="TableRow8" style:family="table-row">
      <style:table-row-properties style:row-height="0.590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59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5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9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row-height="0.5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top="0.037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text-inden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59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7" style:family="table-row">
      <style:table-row-properties style:row-height="1.864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2" style:parent-style-name="內文" style:family="paragraph">
      <style:text-properties style:font-name-asian="標楷體" fo:font-size="18pt" style:font-size-asian="18pt"/>
    </style:style>
    <style:style style:name="P83" style:parent-style-name="內文" style:family="paragraph">
      <style:paragraph-properties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olumn88" style:family="table-column">
      <style:table-column-properties style:column-width="0.6604in" style:use-optimal-column-width="false"/>
    </style:style>
    <style:style style:name="TableColumn89" style:family="table-column">
      <style:table-column-properties style:column-width="5.2652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87" style:family="table">
      <style:table-properties style:width="6.9104in" fo:margin-left="0in" table:align="center"/>
    </style:style>
    <style:style style:name="TableRow92" style:family="table-row">
      <style:table-row-properties style:min-row-height="0.2173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right="0.1972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01" style:family="table-row">
      <style:table-row-properties style:min-row-height="0.1916in" style:use-optimal-row-height="false"/>
    </style:style>
    <style:style style:name="P1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103" style:parent-style-name="內文" style:family="paragraph">
      <style:paragraph-properties style:snap-to-layout-grid="false" fo:text-align="center" fo:margin-right="0.1972in"/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08" style:family="table-row">
      <style:table-row-properties style:min-row-height="0.364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right="0.0395in"/>
      <style:text-properties style:font-name="標楷體" style:font-name-asian="標楷體" fo:color="#FF0000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26" style:family="table-row">
      <style:table-row-properties style:min-row-height="0.364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right="0.1972in"/>
      <style:text-properties style:font-name="標楷體" style:font-name-asian="標楷體" style:font-weight-complex="bold" style:letter-kerning="false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36" style:family="table-row">
      <style:table-row-properties style:min-row-height="0.364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45" style:family="table-row">
      <style:table-row-properties style:min-row-height="0.364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1972in"/>
      <style:text-properties style:font-name="標楷體" style:font-name-asian="標楷體" style:font-weight-complex="bold" style:letter-kerning="false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55" style:family="table-row">
      <style:table-row-properties style:min-row-height="0.364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right="0.1972in"/>
      <style:text-properties style:font-name="標楷體" style:font-name-asian="標楷體" fo:font-weight="bold" style:font-weight-asian="bold" style:font-weight-complex="bold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83" style:family="table-row">
      <style:table-row-properties style:min-row-height="0.364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right="0.1972in"/>
      <style:text-properties style:font-name="標楷體" style:font-name-asian="標楷體" style:font-weight-complex="bold" style:letter-kerning="false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193" style:family="table-row">
      <style:table-row-properties style:min-row-height="0.3645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202" style:family="table-row">
      <style:table-row-properties style:min-row-height="0.364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211" style:family="table-row">
      <style:table-row-properties style:min-row-height="0.3645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220" style:family="table-row">
      <style:table-row-properties style:min-row-height="0.3645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right="0.197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Row230" style:family="table-row">
      <style:table-row-properties style:min-row-height="0.3645in"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right="0.19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P239" style:parent-style-name="內文" style:family="paragraph">
      <style:paragraph-properties style:line-height-at-least="0in" fo:margin-left="-0.2951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line-height-at-least="0in" fo:margin-left="-0.2951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line-height="150%" fo:margin-left="0in" fo:margin-right="-0.625in" fo:text-indent="-0.4916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P247" style:parent-style-name="內文" style:family="paragraph">
      <style:paragraph-properties style:line-height-at-least="0in" fo:margin-left="0in" fo:text-indent="-0.491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list-style-name="LFO12" style:family="paragraph">
      <style:paragraph-properties fo:margin-left="0.1972in" fo:text-indent="-0.2958in">
        <style:tab-stops/>
      </style:paragraph-properties>
      <style:text-properties style:font-name="標楷體" style:font-name-asian="標楷體"/>
    </style:style>
    <style:style style:name="P250" style:parent-style-name="內文" style:list-style-name="LFO12" style:family="paragraph">
      <style:paragraph-properties fo:margin-left="0.1972in" fo:text-indent="-0.2958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亞洲大學</text:p>
      <text:p text:style-name="P2"><text:span text:style-name="T3">採購案件廠商履約完成通知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購單位</text:p>
            <text:p text:style-name="P11">：</text:p>
          </table:table-cell>
          <table:table-cell table:style-name="TableCell12" table:number-columns-spanned="2">
            <text:p text:style-name="P13"/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請購案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採購名稱</text:p>
            <text:p text:style-name="P23">：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廠商名稱</text:p>
            <text:p text:style-name="P29">：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合約價格</text:p>
            <text:p text:style-name="P35">：<text:s/></text:p>
            <text:p text:style-name="P36"><text:s text:c="3"/>新台幣 <text:s text:c="13"/>元整</text:p>
          </table:table-cell>
          <table:table-cell table:style-name="TableCell37" table:number-columns-spanned="2">
            <text:p text:style-name="P38"><text:s/>新台幣 <text:s text:c="24"/><text:s text:c="8"/><text:s/>元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實際請款金額</text:p>
          </table:table-cell>
          <table:table-cell table:style-name="TableCell43" table:number-columns-spanned="2">
            <text:p text:style-name="P44"><text:s/>新台幣 <text:s text:c="33"/>元</text:p>
          </table:table-cell>
          <table:covered-table-cell/>
        </table:table-row>
        <table:table-row table:style-name="TableRow45">
          <table:table-cell table:style-name="TableCell46">
            <text:p text:style-name="P47">履約期限</text:p>
            <text:p text:style-name="P48">：</text:p>
            <text:p text:style-name="內文"><text:span text:style-name="T49"><text:s text:c="4"/></text:span><text:span text:style-name="T50"><text:s text:c="2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table-cell table:style-name="TableCell56" table:number-columns-spanned="2">
            <text:p text:style-name="P57"><text:s/><text:s text:c="12"/>年<text:s text:c="12"/>月<text:s text:c="12"/>日</text:p>
          </table:table-cell>
          <table:covered-table-cell/>
        </table:table-row>
        <table:table-row table:style-name="TableRow58">
          <table:table-cell table:style-name="TableCell59">
            <text:p text:style-name="P60">實際履約<text:line-break/>完成日期</text:p>
            <text:p text:style-name="P61">：</text:p>
            <text:p text:style-name="P62">年<text:s text:c="5"/>月<text:s text:c="5"/>日</text:p>
          </table:table-cell>
          <table:table-cell table:style-name="TableCell63" table:number-columns-spanned="2">
            <text:p text:style-name="P64"><text:s text:c="13"/>年<text:s text:c="12"/>月<text:s text:c="12"/>日</text:p>
          </table:table-cell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請購(使用)單位簽收</text:span></text:p>
          </table:table-cell>
          <table:covered-table-cell/>
          <table:table-cell table:style-name="TableCell74">
            <text:p text:style-name="P75"><text:span text:style-name="T76">廠商用印</text:span>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/>
      <text:soft-page-break/>
      <text:p text:style-name="P84"><text:span text:style-name="T85">亞洲大學財物採購規格功能測試表</text:span></text:p>
      <text:p text:style-name="P86">（此表請依照規格書項次填寫，不敷使用請自行調整）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項次 <text:s text:c="7"/></text:p>
          </table:table-cell>
          <table:table-cell table:style-name="TableCell95" table:number-rows-spanned="2">
            <text:p text:style-name="P96"><text:span text:style-name="T97">測試項目內容</text:span><text:span text:style-name="T98">（採購規格）</text:span></text:p>
          </table:table-cell>
          <table:table-cell table:style-name="TableCell99" table:number-columns-spanned="2">
            <text:p text:style-name="P100">合格與否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是</text:p>
          </table:table-cell>
          <table:table-cell table:style-name="TableCell106">
            <text:p text:style-name="P107">否</text:p>
          </table:table-cell>
        </table:table-row>
        <table:table-row table:style-name="TableRow108">
          <table:table-cell table:style-name="TableCell109">
            <text:p text:style-name="P110">一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二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三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四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五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六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七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經測試結果與本案採購規格表所列各項內容相符</text:p>
      <text:p text:style-name="P241"><text:span text:style-name="T242">本校</text:span><text:span text:style-name="T243">測試人</text:span><text:span text:style-name="T244">員</text:span><text:span text:style-name="T245">簽章：</text:span></text:p>
      <text:p text:style-name="P246"/>
      <text:p text:style-name="P247"><text:span text:style-name="T248">備註：</text:span></text:p>
      <text:list text:style-name="LFO12" text:continue-numbering="true">
        <text:list-item>
          <text:p text:style-name="P249">檢測項次欄請依原採購規格表項次填列。</text:p>
        </text:list-item>
        <text:list-item>
          <text:p text:style-name="P250"><text:span text:style-name="T251">檢測結果欄請依檢測項目填列，其規定功能及零組件，請逐項依實際測試結果填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成交貨及安裝測試報告書  (案號:            )</dc:title>
    <dc:description/>
    <dc:subject/>
    <meta:initial-creator>USER-PC</meta:initial-creator>
    <dc:creator>佩潔 蔡</dc:creator>
    <meta:creation-date>2021-05-06T08:20:00Z</meta:creation-date>
    <dc:date>2021-05-06T08:20:00Z</dc:date>
    <meta:print-date>2018-08-08T09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