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margin-bottom="0.125in" fo:line-height="0.208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1.4777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875in"/>
    </style:style>
    <style:style style:name="Table11" style:family="table">
      <style:table-properties style:width="6.6986in" fo:margin-left="0.019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margin-bottom="0.125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margin-bottom="0.12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bottom="0.12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70" style:family="table-row">
      <style:table-row-properties style:min-row-height="0.270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2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1.5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end" fo:margin-top="0.125in" fo:margin-bottom="0.125in" fo:margin-left="-0.0333in" fo:text-indent="-0.0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1.322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P153" style:parent-style-name="內文" style:family="paragraph">
      <style:paragraph-properties style:snap-to-layout-grid="false" fo:margin-top="0.25in" fo:margin-bottom="0.25in"/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fo:margin-top="0.25in" fo:margin-bottom="0.2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25in" fo:margin-bottom="0.25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top="0.25in" fo:margin-bottom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margin-top="0.25in" fo:margin-bottom="0.25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Column169" style:family="table-column">
      <style:table-column-properties style:column-width="2.3097in"/>
    </style:style>
    <style:style style:name="TableColumn170" style:family="table-column">
      <style:table-column-properties style:column-width="2.2312in"/>
    </style:style>
    <style:style style:name="TableColumn171" style:family="table-column">
      <style:table-column-properties style:column-width="2.2312in"/>
    </style:style>
    <style:style style:name="Table168" style:family="table">
      <style:table-properties style:width="6.7722in" fo:margin-left="-0.0034in" table:align="lef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1.3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亞洲大學財產攜出校園借出單</text:span></text:p>
      <text:p text:style-name="P3"><text:span text:style-name="T4">填單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財產保管單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財產保管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校外使用地點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連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財</text:span><text:span text:style-name="T44"><text:s/></text:span><text:span text:style-name="T45">產</text:span><text:span text:style-name="T46"><text:s/></text:span><text:span text:style-name="T47">名</text:span><text:span text:style-name="T48"><text:s/></text:span><text:span text:style-name="T49">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財</text:span><text:span text:style-name="T55"><text:s/></text:span><text:span text:style-name="T56">產</text:span><text:span text:style-name="T57"><text:s/></text:span><text:span text:style-name="T58">編</text:span><text:span text:style-name="T59"><text:s/>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財產攜出校外使用用途</text:span></text:p>
          </table:table-cell>
          <table:covered-table-cell/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財</text:span><text:span text:style-name="T74"><text:s/></text:span><text:span text:style-name="T75">產</text:span><text:span text:style-name="T76"><text:s/></text:span><text:span text:style-name="T77">借</text:span><text:span text:style-name="T78"><text:s/></text:span><text:span text:style-name="T79">出</text:span><text:span text:style-name="T80"><text:s/></text:span><text:span text:style-name="T81">期</text:span><text:span text:style-name="T82"><text:s/></text:span><text:span text:style-name="T83">限</text:span></text:p>
          </table:table-cell>
          <table:covered-table-cell/>
          <table:table-cell table:style-name="TableCell84" table:number-columns-spanned="4">
            <text:p text:style-name="P85"><text:span text:style-name="T86">自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3"/></text:span><text:span text:style-name="T92">日起至</text:span><text:span text:style-name="T93"><text:s text:c="5"/></text:span><text:span text:style-name="T94">年</text:span><text:span text:style-name="T95"><text:s text:c="6"/></text:span><text:span text:style-name="T96">月</text:span><text:span text:style-name="T97"><text:s text:c="5"/></text:span><text:span text:style-name="T98">日止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</text:span></text:p>
            <text:p text:style-name="P103"/>
            <text:p text:style-name="P104"><text:span text:style-name="T105">註</text:span></text:p>
          </table:table-cell>
          <table:table-cell table:style-name="TableCell106" table:number-columns-spanned="5">
            <text:p text:style-name="P107"><text:span text:style-name="T108">注意事項暨攜出責任：</text:span></text:p>
            <text:p text:style-name="P109"><text:span text:style-name="T110">1</text:span><text:span text:style-name="T111">、財產保管人如因教學、研究</text:span><text:span text:style-name="T112">需要將財產攜出校外使用，請務必填寫本單，經核准後，始可攜出校外</text:span><text:span text:style-name="T113">(</text:span><text:span text:style-name="T114">獎勵</text:span><text:span text:style-name="T115">、</text:span><text:span text:style-name="T116">補助經費所購置之儀器設備</text:span><text:span text:style-name="T117">、</text:span><text:span text:style-name="T118">圖書軟體</text:span><text:span text:style-name="T119">，</text:span><text:span text:style-name="T120">不得攜至校外或附屬機構</text:span><text:span text:style-name="T121">)</text:span><text:span text:style-name="T122">。</text:span></text:p>
            <text:p text:style-name="P123"><text:span text:style-name="T124">2</text:span><text:span text:style-name="T125">、財產攜出校外期間，保管人應妥慎保管並善加維護依限歸還，如有遺失、毀損須負賠償責任。</text:span></text:p>
            <text:p text:style-name="P126"><text:span text:style-name="T127">3</text:span><text:span text:style-name="T128">、攜出人對攜出財產物品應盡保管之責，不得私自移轉、借撥或擅為收益。</text:span></text:p>
            <text:p text:style-name="P129"><text:span text:style-name="T130">4</text:span><text:span text:style-name="T131">、本申請單經核可後，請持本單正本至保管組留存備查，使得攜離；財產保管人若更換職務或離職，本單請納入移交。</text:span></text:p>
            <text:p text:style-name="P132">5、若攜出財產數量不及備載，請檢附清冊並蓋騎縫章。</text:p>
            <text:p text:style-name="P133">6、歸還財產時，請簽章後送保管登錄，如未送保管登錄視同未歸還。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申</text:span><text:span text:style-name="T138"><text:s text:c="2"/></text:span><text:span text:style-name="T139">請</text:span><text:span text:style-name="T140"><text:s text:c="2"/></text:span><text:span text:style-name="T141">單</text:span><text:span text:style-name="T142"><text:s text:c="2"/></text:span><text:span text:style-name="T143">位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總務處</text:span></text:p>
          </table:table-cell>
          <table:covered-table-cell/>
          <table:table-cell table:style-name="TableCell147">
            <text:p text:style-name="P148"><text:span text:style-name="T149">校長室</text:span></text:p>
          </table:table-cell>
        </table:table-row>
        <table:table-row table:style-name="TableRow150">
          <table:table-cell table:style-name="TableCell151" table:number-columns-spanned="3">
            <text:p text:style-name="P152">保管(攜出)人：</text:p>
            <text:p text:style-name="P153"/>
            <text:p text:style-name="P154"><text:span text:style-name="T155">單位主管：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承辦人：</text:span></text:p>
            <text:p text:style-name="P159"><text:span text:style-name="T160">組</text:span><text:span text:style-name="T161"><text:s text:c="2"/></text:span><text:span text:style-name="T162">長：</text:span></text:p>
            <text:p text:style-name="P163"><text:span text:style-name="T164">總務長：</text:span>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歸還紀錄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歸還日期</text:span></text:p>
          </table:table-cell>
          <table:table-cell table:style-name="TableCell180">
            <text:p text:style-name="P181"><text:span text:style-name="T182">歸還人員簽章</text:span></text:p>
          </table:table-cell>
          <table:table-cell table:style-name="TableCell183">
            <text:p text:style-name="P184"><text:span text:style-name="T185">總務處確認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dc:subject/>
    <meta:initial-creator>user</meta:initial-creator>
    <dc:creator>habi</dc:creator>
    <meta:creation-date>2018-04-11T03:38:00Z</meta:creation-date>
    <dc:date>2018-04-11T03:38:00Z</dc:date>
    <meta:print-date>2010-03-23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